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erweg 55B (plaatsen van 2 dakramen); 410109; 18-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6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6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6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erweg 55B (plaatsen van 2 dakramen); 410109; 18-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62</meta:user-defined>
    <meta:user-defined meta:name="OVERHEIDop.GmbID/DC.identifier">gmb-2017-187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D 55b</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1 472264</meta:user-defined>
    <meta:user-defined meta:name="OVERHEIDop.versieInformatie"/>
  </office:meta>
</office:document-meta>
</file>