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ottenberg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ottenbergen 55, 4641 HL  Ossendrecht</text:p>
            <text:p text:style-name="common-al"> Het plaatsen van een schutting</text:p>
            <text:p text:style-name="common-al">Ontvangen 11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06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6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ottenberg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61</meta:user-defined>
    <meta:user-defined meta:name="OVERHEIDop.GmbID/DC.identifier">gmb-2017-187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L 55</meta:user-defined>
    <meta:user-defined meta:name="OVERHEIDop.woonplaats">Ossendrecht</meta:user-defined>
    <meta:user-defined meta:name="OVERHEIDop.straatnaam">Pottenberg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3 379115</meta:user-defined>
    <meta:user-defined meta:name="OVERHEIDop.versieInformatie"/>
  </office:meta>
</office:document-meta>
</file>