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ssen bushalte Zuideinde en aanlanding zuid HOV-Schiphol Oost, Haarlemmermeer (kadastrale sectie AI, perceelnummer 927), Aannemingsmaatschappij Van Gelder B.V., het plaatsen van damwanden, 26-10-2017, zaak 5510416 - OLO-2938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06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ussen bushalte Zuideinde en aanlanding zuid HOV-Schiphol Oost, Haarlemmermeer (kadastrale sectie AI, perceelnummer 927), Aannemingsmaatschappij Van Gelder B.V., het plaatsen van damwanden, 26-10-2017, zaak 5510416 - OLO-29380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60</meta:user-defined>
    <meta:user-defined meta:name="OVERHEIDop.GmbID/DC.identifier">gmb-2017-1870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T 100</meta:user-defined>
    <meta:user-defined meta:name="OVERHEIDop.woonplaats">Schiphol</meta:user-defined>
    <meta:user-defined meta:name="OVERHEIDop.straatnaam">Amsterdam-Batavi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89 478703</meta:user-defined>
    <meta:user-defined meta:name="OVERHEIDop.versieInformatie"/>
  </office:meta>
</office:document-meta>
</file>