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penbergerweg 45 (verbouwen monumentaal pand); 413160; 18-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5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rompenbergerweg 45 (verbouwen monumentaal pand); 413160; 18-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58</meta:user-defined>
    <meta:user-defined meta:name="OVERHEIDop.GmbID/DC.identifier">gmb-2017-187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E 4 3</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02 471547</meta:user-defined>
    <meta:user-defined meta:name="OVERHEIDop.versieInformatie"/>
  </office:meta>
</office:document-meta>
</file>