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0  (Monnikenberg C 9429 en C 9429) (vellen 3 bomen); 423218;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5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0  (Monnikenberg C 9429 en C 9429) (vellen 3 bomen); 423218;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55</meta:user-defined>
    <meta:user-defined meta:name="OVERHEIDop.GmbID/DC.identifier">gmb-2017-18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W</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02 469485</meta:user-defined>
    <meta:user-defined meta:name="OVERHEIDop.versieInformatie"/>
  </office:meta>
</office:document-meta>
</file>