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Gravelandseweg 6 A (wijzigen gebruik, wonen i.p.v. winkel); 423354; 17-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5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5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Gravelandseweg 6 A (wijzigen gebruik, wonen i.p.v. winkel); 423354; 17-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52</meta:user-defined>
    <meta:user-defined meta:name="OVERHEIDop.GmbID/DC.identifier">gmb-2017-187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R 6a</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83 470783</meta:user-defined>
    <meta:user-defined meta:name="OVERHEIDop.versieInformatie"/>
  </office:meta>
</office:document-meta>
</file>