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70*"/>
    </style:style>
  </office:automatic-styles>
  <office:body>
    <office:text>
      <text:p text:style-name="new_page_staatscourant"/>
      <text:p text:style-name="single-kop-titel">Treasurystatuut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text:a xlink:href="http://wetten.overheid.nl/jci1.3:c:BWBR0005416&amp;titeldeel=IV&amp;hoofdstuk=XIV&amp;artikel=212&amp;z=2017-07-01&amp;g=2017-07-01" xlink:type="simple">artikel 212 Gemeentewet</text:a> en artikel 15, eerste en tweede lid, van de <text:a xlink:href="http://decentrale.regelgeving.overheid.nl/cvdr/xhtmloutput/Historie/Drimmelen/CVDR418125/CVDR418125_1.html" xlink:type="simple">Financiële verordening van de Gemeente Drimmelen</text:a>;</text:p>
          </text:section>
          <text:section text:name="afkondiging_id1-3-2-1-2" text:style-name="afkondiging">
            <text:p text:style-name="afkondiging_top"/>
            <text:p text:style-name="al">
            <text:span text:style-name="nadrukvet">Besluit:</text:span>
          </text:p>
            <text:p text:style-name="al"/>
            <text:p text:style-name="al">Vast te stellen het Treasurystatuut gemeente Drimmel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statuut wordt verstaan onder:</text:p>
            <text:list text:style-name="id1-3-2-2-1-3">
              <text:list-item text:style-override="id1-3-2-2-1-3-1">
                <text:number>a.</text:number>
                <text:p text:style-name="al">derivaten: financiële instrumenten die hun bestaan ontlenen aan een bepaalde onderliggende waarde.</text:p>
              </text:list-item>
              <text:list-item text:style-override="id1-3-2-2-1-3-2">
                <text:number>b.</text:number>
                <text:p text:style-name="al">Wet fido: <text:a xlink:href="http://wetten.overheid.nl/jci1.3:c:BWBR0011987&amp;z=2013-12-15&amp;g=2013-12-15" xlink:type="simple">Wet financiering decentrale overheden</text:a>;</text:p>
              </text:list-item>
              <text:list-item text:style-override="id1-3-2-2-1-3-3">
                <text:number>c.</text:number>
                <text:p text:style-name="al">financiële onderneming: een onderneming die in een lidstaat het bedrijf van kredietinstelling mag uitoefenen, beleggingsdiensten mag verlenen, beleggingsinstellingen mag beheren, rechten van deelneming in een beleggingsmaatschappij mag aanbieden of het bedrijf van verzekeraar mag uitoefenen;</text:p>
              </text:list-item>
              <text:list-item text:style-override="id1-3-2-2-1-3-4">
                <text:number>d.</text:number>
                <text:p text:style-name="al">financiering: het aantrekken van benodigde financiële middelen. Deze middelen kunnen bestaan uit zowel eigen vermogen als vreemd vermogen;</text:p>
              </text:list-item>
              <text:list-item text:style-override="id1-3-2-2-1-3-5">
                <text:number>e.</text:number>
                <text:p text:style-name="al">financieringsmiddelen: het aantrekken van een financiering/liquiditeiten tegen vooraf overeengekomen condities en bedingen. Kortlopende financieringen hebben betrekking op een periode tot één jaar en langlopende financieringen hebben betrekking op een periode van één jaar of langer;</text:p>
              </text:list-item>
              <text:list-item text:style-override="id1-3-2-2-1-3-6">
                <text:number>f.</text:number>
                <text:p text:style-name="al">garantie: een borgtocht waarbij de gemeente zich tegenover een geldverstrekker gedurende een bepaalde looptijd krachtens een overeenkomst verbindt tot nakoming van de aan een geldlening verbonden rente- en aflossingsverplichtingen voor zover de geldnemer in gebreke blijft hiermee;</text:p>
              </text:list-item>
              <text:list-item text:style-override="id1-3-2-2-1-3-7">
                <text:number>g.</text:number>
                <text:p text:style-name="al">huisbankier: de financiële onderneming via wie de bulk van de geldstromen van de gemeente loopt en waar een kortgeld faciliteit wordt aangehouden;</text:p>
              </text:list-item>
              <text:list-item text:style-override="id1-3-2-2-1-3-8">
                <text:number>h.</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9">
                <text:number>i.</text:number>
                <text:p text:style-name="al">kasgeldlimiet: een bedrag op basis van de <text:a xlink:href="http://wetten.overheid.nl/jci1.3:c:BWBR0011987&amp;z=2013-12-15&amp;g=2013-12-15" xlink:type="simple">Wet fido</text:a> ter grootte van een percentage van het totaal van de jaarbegroting van de gemeente bij aanvang van het jaar. Het gemiddelde saldo van de kortlopende schulden per kwartaal mag niet hoger zijn dat dit bedrag;</text:p>
              </text:list-item>
              <text:list-item text:style-override="id1-3-2-2-1-3-10">
                <text:number>j.</text:number>
                <text:p text:style-name="al">koersrisico: het risico dat de financiële activa van de organisatie in waarde verminderen door negatieve koersontwikkelingen;</text:p>
              </text:list-item>
              <text:list-item text:style-override="id1-3-2-2-1-3-11">
                <text:number>k.</text:number>
                <text:p text:style-name="al">kredietrisico: de risico’s op een waardedaling van een vordering ten gevolge van het niet (tijdig) na kunnen komen van de verplichtingen door de tegenpartij als gevolg van insolventie of deficit;</text:p>
              </text:list-item>
              <text:list-item text:style-override="id1-3-2-2-1-3-12">
                <text:number>l.</text:number>
                <text:p text:style-name="al">liquiditeitsplanning: een gestructureerd overzicht van de toekomstige inkomsten en uitgaven ingedeeld naar aard en tijdseenheid;</text:p>
              </text:list-item>
              <text:list-item text:style-override="id1-3-2-2-1-3-13">
                <text:number>m.</text:number>
                <text:p text:style-name="al">renterisico: het gevaar van ongewenste veranderingen van de (financiële) resultaten van de gemeente door rentewijzigingen.</text:p>
              </text:list-item>
              <text:list-item text:style-override="id1-3-2-2-1-3-14">
                <text:number>n.</text:number>
                <text:p text:style-name="al">renterisiconorm: een bij de aanvang van enig jaar op basis van de <text:a xlink:href="http://wetten.overheid.nl/jci1.3:c:BWBR0011987&amp;z=2013-12-15&amp;g=2013-12-15" xlink:type="simple">Wet fido</text:a> gefixeerd percentage van het totaal van de begroting van de gemeente dat bij de realisatie niet mag worden overschreden;</text:p>
              </text:list-item>
              <text:list-item text:style-override="id1-3-2-2-1-3-15">
                <text:number>o.</text:number>
                <text:p text:style-name="al">Ruddo: Regeling uitzettingen en derivaten decentrale overheden; </text:p>
              </text:list-item>
              <text:list-item text:style-override="id1-3-2-2-1-3-16">
                <text:number>p.</text:number>
                <text:p text:style-name="al">treasury-activiteiten: de financieringsactiviteiten, het bijbehorende risicobeheer en alle activiteiten die erop gericht zijn huidige en toekomstige financiële risico’s in kaart te brengen en te beheersen;</text:p>
              </text:list-item>
              <text:list-item text:style-override="id1-3-2-2-1-3-17">
                <text:number>q.</text:number>
                <text:p text:style-name="al">treasurybeleid: vastlegging van de uitgangspunten, doelstellingen, richtlijnen en limieten, de organisatorische en administratieve kaders, de informatievoorziening en de administratieve organisatie ter uitvoering van de treasuryfunctie;</text:p>
              </text:list-item>
              <text:list-item text:style-override="id1-3-2-2-1-3-18">
                <text:number>r.</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verschillende deelfuncties: risicobeheer, financiering, uitzettingen en kasbeheer;</text:p>
              </text:list-item>
              <text:list-item text:style-override="id1-3-2-2-1-3-19">
                <text:number>s.</text:number>
                <text:p text:style-name="al">treasuryparagraaf: het begrotingsonderdeel dan wel rekeningonderdeel waarin het beleid voor het komende jaar wordt vastgelegd resp. waarin verantwoording wordt afgelegd over de realisatie van het voorgenomen beleid;</text:p>
              </text:list-item>
              <text:list-item text:style-override="id1-3-2-2-1-3-20">
                <text:number>t.</text:number>
                <text:p text:style-name="al">treasurystatuut: het document waarin de beleidsmatige infrastructuur voor de uitvoering van de treasuryfunctie is vastgelegd;</text:p>
              </text:list-item>
              <text:list-item text:style-override="id1-3-2-2-1-3-21">
                <text:number>u.</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Uitzettingen worden onderverdeeld in uitzettingen uit hoofde van de publieke taak en uitzettingen uit hoofde van de treasuryfunctie;</text:p>
              </text:list-item>
              <text:list-item text:style-override="id1-3-2-2-1-3-22">
                <text:number>v.</text:number>
                <text:p text:style-name="al">verordening: Verordening op de uitgangspunten voor het financieel beleid, alsmede voor het financieel beheer en voor de inrichting van de financiële organisatie van de Gemeente Drimmelen (kortweg: financiële verordening)</text:p>
              </text:list-item>
              <text:list-item text:style-override="id1-3-2-2-1-3-23">
                <text:number>w.</text:number>
                <text:p text:style-name="al">werkkapitaal: het netto werkkapitaal is het verschil tussen de vlottende activa (voorraden, debiteuren, liquide middelen) op de balans van een onderneming en de vlottende passiva (crediteuren en overige kortlopende schulden). Het bruto werkkapitaal is de omvang van de vlottende activa.</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Met de treasuryfunctie wordt het volgende beoogd:</text:p>
            <text:list text:style-name="id1-3-2-2-2-3">
              <text:list-item text:style-override="id1-3-2-2-2-3-1">
                <text:number>a)</text:number>
                <text:p text:style-name="al">het verzekeren van duurzame toegang tot financiële markten tegen acceptabele condities, zodat te alle tijde in de behoefte aan financiële middelen kan worden voorzien;</text:p>
              </text:list-item>
              <text:list-item text:style-override="id1-3-2-2-2-3-2">
                <text:number>b)</text:number>
                <text:p text:style-name="al">het beheersbaar houden van financiële risico’s, zoals: renterisico, kredietrisico, koersrisico en intern liquiditeitsrisico;</text:p>
              </text:list-item>
              <text:list-item text:style-override="id1-3-2-2-2-3-3">
                <text:number>c)</text:number>
                <text:p text:style-name="al">het minimaliseren van de in- en externe verwerkingskosten bij het beheren van de geldstromen en de financiële posities;</text:p>
              </text:list-item>
              <text:list-item text:style-override="id1-3-2-2-2-3-4">
                <text:number>d)</text:number>
                <text:p text:style-name="al">het optimaliseren van het rendement van de beschikbare liquiditeiten binnen de gegeven wettelijke kaders, respectievelijk de richtlijnen en limieten van dit statuut;</text:p>
              </text:list-item>
              <text:list-item text:style-override="id1-3-2-2-2-3-5">
                <text:number>e)</text:number>
                <text:p text:style-name="al">het waarborgen dat de taken en verantwoordelijkheden van de treasuryfunctie duidelijk worden geregeld.</text:p>
              </text:list-item>
            </text:list>
          </text:section>
          <text:section text:name="artikel_id1-3-2-2-3" text:style-name="artikel">
            <text:p text:style-name="artikel_kop_titel"><text:span text:style-name="artikel_kop_label">Artikel</text:span> <text:span text:style-name="artikel_kop_nr">3</text:span> Uitzettingen en garanties uit hoofde van de publieke taak</text:p>
            <text:p text:style-name="al">Voor uitzettingen en garanties uit hoofde van de publieke taak gelden de volgende specifieke</text:p>
            <text:p text:style-name="al">uitgangspunten en richtlijnen:</text:p>
            <text:list text:style-name="id1-3-2-2-3-4">
              <text:list-item text:style-override="id1-3-2-2-3-4-1">
                <text:number>a)</text:number>
                <text:p text:style-name="al">de gemeente hanteert een terughoudend beleid om leningen of garanties te verstrekken en/of financiële participaties te hebben uit hoofde van de “publieke taak”. Uitgangspunt hierbij is het leningen- en borgstellingenbeleid, zoals vastgesteld door het college;</text:p>
              </text:list-item>
              <text:list-item text:style-override="id1-3-2-2-3-4-2">
                <text:number>b)</text:number>
                <text:p text:style-name="al">bij een voorgenomen besluit tot het verstrekken van een lening, garantie of het aangaan van een financiële participatie uit hoofde van de “publieke taak” wordt, afhankelijk van de aard van de activiteit of hoogte van het risicoprofiel, de raad in de gelegenheid gesteld om zijn wensen en bedenkingen over het conceptbesluit ter kennis van het college te brengen. De afweging om een voorgenomen verstrekking aan de raad voor te leggen wordt door het college per verstrekking gemaakt.</text:p>
              </text:list-item>
            </text:list>
          </text:section>
          <text:section text:name="artikel_id1-3-2-2-4" text:style-name="artikel">
            <text:p text:style-name="artikel_kop_titel"><text:span text:style-name="artikel_kop_label">Artikel</text:span> <text:span text:style-name="artikel_kop_nr">4</text:span> Uitzettingen uit hoofde van treasury</text:p>
            <text:p text:style-name="al">Voor tijdelijke uitzettingen uit hoofde van de treasuryfunctie gelden de volgende specifieke uitgangspunten en richtlijnen:</text:p>
            <text:list text:style-name="id1-3-2-2-4-3">
              <text:list-item text:style-override="id1-3-2-2-4-3-1">
                <text:number>a)</text:number>
                <text:p text:style-name="al">uitzettingen worden gedaan conform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 en de rentevisie van de gemeente Drimmelen;</text:p>
              </text:list-item>
              <text:list-item text:style-override="id1-3-2-2-4-3-2">
                <text:number>b)</text:number>
                <text:p text:style-name="al">in afwijking van onderdeel a kan worden besloten de liquide middelen uit te zetten bij andere openbare lichamen, met dien verstande dat deze openbare lichamen geen financiële toezichtrelatie hebben met de gemeente Drimmelen;</text:p>
              </text:list-item>
              <text:list-item text:style-override="id1-3-2-2-4-3-3">
                <text:number>c)</text:number>
                <text:p text:style-name="al">indien gekozen wordt voor het uitzetten van gelden bij een ander openbaar lichaam wordt dit eerst ter goedkeuring voorgelegd aan het college.</text:p>
              </text:list-item>
            </text:list>
          </text:section>
          <text:section text:name="artikel_id1-3-2-2-5" text:style-name="artikel">
            <text:p text:style-name="artikel_kop_titel"><text:span text:style-name="artikel_kop_label">Artikel</text:span> <text:span text:style-name="artikel_kop_nr">5</text:span> Financiering</text:p>
            <text:p text:style-name="al">Bij financiering gelden de volgende uitgangspunten en richtlijnen:</text:p>
            <text:list text:style-name="id1-3-2-2-5-3">
              <text:list-item text:style-override="id1-3-2-2-5-3-1">
                <text:number>a)</text:number>
                <text:p text:style-name="al">financieringsmiddelen worden uitsluitend aangetrokken voor de uitoefening van de publieke taak;</text:p>
              </text:list-item>
              <text:list-item text:style-override="id1-3-2-2-5-3-2">
                <text:number>b)</text:number>
                <text:p text:style-name="al">financieringsmiddelen worden uitsluitend aangetrokken in Euro’s;</text:p>
              </text:list-item>
              <text:list-item text:style-override="id1-3-2-2-5-3-3">
                <text:number>c)</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5-3-4">
                <text:number>d)</text:number>
                <text:p text:style-name="al">financieringsmiddelen worden afgestemd op de bestaande financiële positie de verwachte inkomsten en uitgaven, de voorliggende rentesituatie en renteverwachting;</text:p>
              </text:list-item>
              <text:list-item text:style-override="id1-3-2-2-5-3-5">
                <text:number>e)</text:number>
                <text:p text:style-name="al">bij het aantrekken van kortlopende financieringsmiddelen en de rapportage hierover wordt rekening gehouden met de korte termijn liquiditeitsplanning en de wettelijke kasgeldlimiet;</text:p>
              </text:list-item>
              <text:list-item text:style-override="id1-3-2-2-5-3-6">
                <text:number>f)</text:number>
                <text:p text:style-name="al">bij het aantrekken van langlopende financieringsmiddelen wordt gebruik gemaakt van een meerjaren liquiditeitsplanning en er wordt gezorgd dat de renterisiconorm conform <text:a xlink:href="http://wetten.overheid.nl/jci1.3:c:BWBR0011987&amp;z=2013-12-15&amp;g=2013-12-15" xlink:type="simple">Wet fido</text:a> niet wordt overschreden;</text:p>
              </text:list-item>
              <text:list-item text:style-override="id1-3-2-2-5-3-7">
                <text:number>g)</text:number>
                <text:p text:style-name="al">het gebruik van derivaten zoals nader omschreven in de Regeling uitzettingen en derivaten centrale overheden behorende bij de <text:a xlink:href="http://wetten.overheid.nl/jci1.3:c:BWBR0011987&amp;z=2013-12-15&amp;g=2013-12-15" xlink:type="simple">Wet fido</text:a> is niet toegestaan;</text:p>
              </text:list-item>
              <text:list-item text:style-override="id1-3-2-2-5-3-8">
                <text:number>h)</text:number>
                <text:p text:style-name="al">Zowel bij kortlopende als langlopende financieringen vraagt het college offertes op bij minimaal twee financiële ondernemingen alvorens er financieringen worden aangetrokken. Deze offertes worden door het college schriftelijk vastgelegd;</text:p>
              </text:list-item>
              <text:list-item text:style-override="id1-3-2-2-5-3-9">
                <text:number>i)</text:number>
                <text:p text:style-name="al">Als gevolg van de wet schatkistbankieren kan de gemeente ook financieringsmiddelen aantrekken van andere decentrale overheden, behalve als er tussen de betreffende decentrale overheden een toezichtrelatie bestaat.</text:p>
              </text:list-item>
            </text:list>
          </text:section>
          <text:section text:name="artikel_id1-3-2-2-6" text:style-name="artikel">
            <text:p text:style-name="artikel_kop_titel"><text:span text:style-name="artikel_kop_label">Artikel</text:span> <text:span text:style-name="artikel_kop_nr">6</text:span> Werkkapitaalbeheer</text:p>
            <text:p text:style-name="al">Voor het werkkapitaalbeheer gelden de volgende specifieke uitgangspunten en richtlijnen:</text:p>
            <text:list text:style-name="id1-3-2-2-6-3">
              <text:list-item text:style-override="id1-3-2-2-6-3-1">
                <text:number>a)</text:number>
                <text:p text:style-name="al">aan de hand van de liquiditeitsplanning worden de geldstromen op gemeenteniveau zoveel mogelijk op elkaar afgestemd. Daarmee wordt het liquiditeitsgebruik beperkt.</text:p>
                <text:p text:style-name="al">Hierbij wordt er door het college op toegezien dat de liquiditeitspositie voldoende is om te garanderen dat de verplichtingen tijdig kunnen worden nagekomen;</text:p>
              </text:list-item>
              <text:list-item text:style-override="id1-3-2-2-6-3-2">
                <text:number>b)</text:number>
                <text:p text:style-name="al">indien er een liquiditeitsbehoefte ontstaat kan het college kortlopende middelen aantrekken. Hierbij wordt de kasgeldlimiet niet overschreden;</text:p>
              </text:list-item>
              <text:list-item text:style-override="id1-3-2-2-6-3-3">
                <text:number>c)</text:number>
                <text:p text:style-name="al">het betalingsverkeer wordt zoveel mogelijk elektronisch uitgevoerd bij de huisbankier;</text:p>
              </text:list-item>
              <text:list-item text:style-override="id1-3-2-2-6-3-4">
                <text:number>d)</text:number>
                <text:p text:style-name="al">het college streeft naar concentratie van liquiditeiten binnen één rentecompensatie circuit bij haar huisbankier;</text:p>
              </text:list-item>
              <text:list-item text:style-override="id1-3-2-2-6-3-5">
                <text:number>e)</text:number>
                <text:p text:style-name="al">de huisbankier wordt hierbij gezien als een strategische partner, die moet voldoen aan de vereisten van de <text:a xlink:href="http://wetten.overheid.nl/jci1.3:c:BWBR0012076&amp;z=2014-12-30&amp;g=2014-12-30" xlink:type="simple">Regeling Uitzettingen en Derivaten Decentrale Overheden</text:a> (Ruddo), alsmede geregistreerd te staan bij de Autoriteit Financiële Markten (AFM);</text:p>
              </text:list-item>
              <text:list-item text:style-override="id1-3-2-2-6-3-6">
                <text:number>f)</text:number>
                <text:p text:style-name="al">de bancaire condities bij de huisbankier worden jaarlijks op marktconformiteit beoordeeld. Indien deze condities niet meer marktconform zijn en het partnerschap niet meer naar tevredenheid van de gemeente wordt ingevuld, zal een offerteronde ten aanzien van het huisbankierschap uitgevoerd worden binnen de wettelijke kaders en het geldende aanbestedingsbeleid van de gemeente Drimmelen;</text:p>
              </text:list-item>
              <text:list-item text:style-override="id1-3-2-2-6-3-7">
                <text:number>h)</text:number>
                <text:p text:style-name="al">contante geldstromen alsmede spoedbetalingen worden zoveel mogelijk beperkt;</text:p>
              </text:list-item>
              <text:list-item text:style-override="id1-3-2-2-6-3-8">
                <text:number>i)</text:number>
                <text:p text:style-name="al">de uitgangspunten voor het debiteurenbeheer zijn vastgelegd in het invorderingsbeleid;</text:p>
              </text:list-item>
              <text:list-item text:style-override="id1-3-2-2-6-3-9">
                <text:number>j)</text:number>
                <text:p text:style-name="al">het college streeft naar een uiterste betaaltermijn van 15 dagen en hanteert een uiterste betaaltermijn van 30 dagen. Hierbij wordt zoveel mogelijk rekening gehouden met de betalingsvoorwaarden van de leverancier.</text:p>
              </text:list-item>
            </text:list>
          </text:section>
          <text:section text:name="artikel_id1-3-2-2-7" text:style-name="artikel">
            <text:p text:style-name="artikel_kop_titel"><text:span text:style-name="artikel_kop_label">Artikel</text:span> <text:span text:style-name="artikel_kop_nr">7</text:span> Administratieve organisatie en interne controle</text:p>
            <text:p text:style-name="al">Ten behoeve van de administratieve organisatie en interne controle gelden de volgende uitgangspunten:</text:p>
            <text:list text:style-name="id1-3-2-2-7-3">
              <text:list-item text:style-override="id1-3-2-2-7-3-1">
                <text:number>a)</text:number>
                <text:p text:style-name="al">taken en verantwoordelijkheden ten aanzien van de treasuryactiviteiten zijn op eenduidige wijze schriftelijk vastgelegd. Zie hiervoor bijlage 1 behorende bij dit Treasurystatuut;</text:p>
              </text:list-item>
              <text:list-item text:style-override="id1-3-2-2-7-3-2">
                <text:number>b)</text:number>
                <text:p text:style-name="al">bevoegdheden zijn via mandaat schriftelijk vastgelegd. Zie hiervoor het mandaatregister;</text:p>
              </text:list-item>
              <text:list-item text:style-override="id1-3-2-2-7-3-3">
                <text:number>c)</text:number>
                <text:p text:style-name="al">bij de uit te voeren treasuryactiviteiten is functiescheiding doorgevoerd die wordt gekenmerkt door:</text:p>
                <text:list text:style-name="id1-3-2-2-7-3-3-3">
                  <text:list-item text:style-override="id1-3-2-2-7-3-3-3-1">
                    <text:number>•</text:number>
                    <text:p text:style-name="al">iedere transactie wordt door minimaal twee functionarissen geautoriseerd (het vier-ogen principe);</text:p>
                  </text:list-item>
                  <text:list-item text:style-override="id1-3-2-2-7-3-3-3-2">
                    <text:number>•</text:number>
                    <text:p text:style-name="al">de uitvoering en vastlegging in de administratie geschiedt door afzonderlijke functionarissen;</text:p>
                  </text:list-item>
                  <text:list-item text:style-override="id1-3-2-2-7-3-3-3-3">
                    <text:number>•</text:number>
                    <text:p text:style-name="al">bij de autorisatie voor het betaalbaar stellen wordt gebruik gemaakt van het tweehandtekeningensysteem;</text:p>
                  </text:list-item>
                  <text:list-item text:style-override="id1-3-2-2-7-3-3-3-4">
                    <text:number>•</text:number>
                    <text:p text:style-name="al">het vermijden van vormen van belangenverstrengeling;</text:p>
                  </text:list-item>
                </text:list>
              </text:list-item>
              <text:list-item text:style-override="id1-3-2-2-7-3-4">
                <text:number>d)</text:number>
                <text:p text:style-name="al">de informatievoorziening ten aanzien van de treasuryfunctie van de gemeente Drimmelen is in de hierna opgenomen artikelen nader gedefinieerd;</text:p>
              </text:list-item>
              <text:list-item text:style-override="id1-3-2-2-7-3-5">
                <text:number>e)</text:number>
                <text:p text:style-name="al">de accountant toetst, in het kader van zijn algemene controleopdracht, de opzet en werking van de administratieve- en interne controlemaatregelen.</text:p>
              </text:list-item>
            </text:list>
          </text:section>
          <text:section text:name="artikel_id1-3-2-2-8" text:style-name="artikel">
            <text:p text:style-name="artikel_kop_titel"><text:span text:style-name="artikel_kop_label">Artikel</text:span> <text:span text:style-name="artikel_kop_nr">8</text:span> Informatievoorziening</text:p>
            <text:p text:style-name="al">Om de treasuryactiviteiten controleerbaar en beheersbaar te maken is een goed functionerende informatievoorziening noodzakelijk. Drie typen informatie kunnen hierbij worden onderscheiden:</text:p>
            <text:p text:style-name="al"/>
            <text:list text:style-name="id1-3-2-2-8-4">
              <text:list-item text:style-override="id1-3-2-2-8-4-1">
                <text:number>A.</text:number>
                <text:p text:style-name="al">
                <text:span text:style-name="nadrukvet">Beleidsmatige informatie</text:span>
              </text:p>
                <text:p text:style-name="al"/>
                <text:p text:style-name="al">Het treasurystatuut geeft de kaders weer, waarbinnen de treasuryactiviteiten dienen te worden uitgevoerd. Het college stelt daarnaast jaarlijks een financieringsparagraaf op bij de begroting. Hierin wordt ingegaan op de wijze waarop concreet invulling wordt gegeven aan het treasurybeleid. In de verantwoordingsdocumenten volgens de planning en control cyclus wordt aan het college verantwoording afgelegd over het gevoerde treasurybeleid en de verwachtingen voor de volgende verantwoordingsperiode.</text:p>
                <text:p text:style-name="al"/>
              </text:list-item>
              <text:list-item text:style-override="id1-3-2-2-8-4-2">
                <text:number>B.</text:number>
                <text:p text:style-name="al">
                <text:span text:style-name="nadrukvet">Operationele informatie</text:span>
              </text:p>
                <text:p text:style-name="al"/>
                <text:p text:style-name="al">Het opstellen en hanteren van operationele informatie is de verantwoordelijkheid van de functionarissen die bij de uitvoering betrokken zijn. Onderstaande operationele informatie dient daarbij aanwezig te zijn:</text:p>
                <text:list text:style-name="id1-3-2-2-8-4-2-5">
                  <text:list-item text:style-override="id1-3-2-2-8-4-2-5-1">
                    <text:number>a)</text:number>
                    <text:p text:style-name="al">korte termijn liquiditeitsplanning (looptijd tot één jaar) op maandbasis;</text:p>
                  </text:list-item>
                  <text:list-item text:style-override="id1-3-2-2-8-4-2-5-2">
                    <text:number>b)</text:number>
                    <text:p text:style-name="al">meerjarige liquiditeitsplanning (looptijd van vier jaar) op jaarbasis;</text:p>
                  </text:list-item>
                  <text:list-item text:style-override="id1-3-2-2-8-4-2-5-3">
                    <text:number>c)</text:number>
                    <text:p text:style-name="al">rentevisie, deze wordt jaarlijks bij de financieringsparagraaf in de begroting opgesteld op basis van de rentevisie van vooraanstaande financiële ondernemingen of adviesbureaus en op kwartaalbasis geactualiseerd;</text:p>
                  </text:list-item>
                  <text:list-item text:style-override="id1-3-2-2-8-4-2-5-4">
                    <text:number>d)</text:number>
                    <text:p text:style-name="al">inzicht in het risicoprofiel van de bestaande portefeuilles (o/g, u/g en garanties);</text:p>
                  </text:list-item>
                  <text:list-item text:style-override="id1-3-2-2-8-4-2-5-5">
                    <text:number>e)</text:number>
                    <text:p text:style-name="al">bancaire afspraken;</text:p>
                  </text:list-item>
                  <text:list-item text:style-override="id1-3-2-2-8-4-2-5-6">
                    <text:number>f)</text:number>
                    <text:p text:style-name="al">kasgeldlimiet.</text:p>
                  </text:list-item>
                </text:list>
              </text:list-item>
              <text:list-item text:style-override="id1-3-2-2-8-4-3">
                <text:number>C.</text:number>
                <text:p text:style-name="al">
                <text:span text:style-name="nadrukvet">Verantwoordingsinformatie</text:span>
              </text:p>
                <text:p text:style-name="al"/>
                <text:p text:style-name="al">De verantwoording over het uit te voeren treasurybeleid vindt plaats door middel van de verantwoordingsdocumenten volgens de planning en control cyclus. Daarnaast wordt in de paragraaf financiering van de jaarverantwoording opgenomen in hoeverre de beleids-voornemens uit de paragraaf financiering bij de begroting zijn uitgevoerd en wat de oorzaken van eventuele afwijkingen zij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statuut treedt in werking op 1 december 2017.</text:p>
              </text:list-item>
              <text:list-item text:style-override="id1-3-2-2-9-3">
                <text:number>2.</text:number>
                <text:p text:style-name="al">Met de inwerkingtreding van de in het eerste lid genoemde regeling wordt het treasurystatuut Drimmelen 2008 ingetrokken.</text:p>
              </text:list-item>
              <text:list-item text:style-override="id1-3-2-2-9-4">
                <text:number>3.</text:number>
                <text:p text:style-name="al">Deze regeling wordt aangehaald als: Treasurystatuut Drimmel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2 oktober 2017 </text:span>
          </text:p>
          </text:section>
          <text:section text:name="ondertekening_id1-3-2-3-2">
            <text:p><text:span text:style-name="functie">De raad van de gemeente Drimmelen, </text:span></text:p>
            <text:p><text:span text:style-name="functie">De burgemeester</text:span></text:p>
            <text:p><text:span text:style-name="ondertekening_naam">
            <text:span text:style-name="voornaam"> Drs. G.L.C.M. de</text:span>
            <text:span text:style-name="achternaam">Kok</text:span>
          </text:span></text:p>
          </text:section>
          <text:section text:name="ondertekening_id1-3-2-3-3">
            <text:p><text:span text:style-name="functie">de griffier </text:span></text:p>
            <text:p><text:span text:style-name="ondertekening_naam">
            <text:span text:style-name="voornaam"> F.M.C.</text:span>
            <text:span text:style-name="achternaam">Ronde</text:span>
          </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De verantwoordelijkheden met betrekking tot de treasuryfunctie van de gemeente Drimmelen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1. Het vaststellen van het treasurybeleid op hoofdlijnen via de financiële verordening ex art. 212 van de gemeentewet;</text:p>
                  <text:p text:style-name="table_al">2. Het vaststellen van de treasuryparagraaf als onderdeel van de programmabegroting en jaarstukken;</text:p>
                  <text:p text:style-name="table_al">3. Het zo gevraagd adviseren aan het college voor uitzettingen en garanties als bedoeld in artikel 3 van dit statuut.</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1. Het uitvoeren van het treasurybeleid (formele verantwoordelijkheid);</text:p>
                  <text:p text:style-name="table_al">2. Het rapporteren aan de gemeenteraad over de uitvoering van het treasurybeleid;</text:p>
                </table:table-cell>
              </table:table-row>
              <table:table-row table:style-name="row">
                <table:table-cell table:style-name="cell_frame_all" table:number-rows-spanned="1" table:number-columns-spanned="1">
                  <text:p text:style-name="table_al">Commissie Financiën</text:p>
                </table:table-cell>
                <table:table-cell table:style-name="cell_frame_all" table:number-rows-spanned="1" table:number-columns-spanned="1">
                  <text:p text:style-name="table_al">1. Het uitbrengen van advies over beleidsvoorstellen en rapportages op het gebied van treasury aan de gemeenteraad.</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1. Het in het kader van haar reguliere controletaak adviseren en controleren omtrent de feitelijke naleving van het treasurystatuut.</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1. Het uitvoeren van de aan hem gemandateerde treasuryactiviteiten conform het treasurystatuut en de treasuryparagraaf;</text:p>
                  <text:p text:style-name="table_al">2. Het autoriseren van de door de treasurer voorgestelde transacties;</text:p>
                  <text:p text:style-name="table_al">3. Het adviseren van de afdelingen over de financiële gevolgen van hun activiteiten en projecten;</text:p>
                  <text:p text:style-name="table_al">4. Het opzetten van administratieve richtlijnen op het gebied van treasury;</text:p>
                  <text:p text:style-name="table_al">5. Het bewaken van de kwaliteit van de treasuryprocessen;</text:p>
                  <text:p text:style-name="table_al">6. Het controleren van de volledigheid en de betrouwbaarheid van de informatievoorziening van de treasuryfunctie en hierover rapporteren aan het college;</text:p>
                  <text:p text:style-name="table_al">7. Het afleggen van verantwoording aan het college over de uitvoering van het treasurybeheer.</text:p>
                </table:table-cell>
              </table:table-row>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p text:style-name="table_al">1. Het uitvoeren van de activiteiten met betrekking tot de volgende deelfuncties: risicobeheer, ondernemingsfinanciering (gemeentelijke financiering, belegging (m.n. schatkistbankieren en relatiebeheer) en kasbeheer. Deze activiteiten dienen conform het vastgestelde treasurystatuut en de treasuryparagraaf te worden uitgevoegd en geautoriseerd te zijn door het hoofd Financiën en Control;</text:p>
                  <text:p text:style-name="table_al">2. Het voorbereiden van beleidsvoorstellen op treasurygebied inclusief de treasuryparagraaf voor begroting en jaarrekening</text:p>
                  <text:p text:style-name="table_al">3. Het vervaardigen van de planning voor en het bewaken van de liquiditeitspositie op korte en lange termijn;</text:p>
                  <text:p text:style-name="table_al">4. Het aantrekken‐ en uitzetten van gelden in het kader van het saldo‐ en liquiditeitenbeheer;</text:p>
                  <text:p text:style-name="table_al">5. Het onderhouden van contacten met banken, geldmakelaars en overige financiële instellingen (m.n. beleidsmatig);</text:p>
                  <text:p text:style-name="table_al">6. Het afsluiten van financiële contracten voortvloeiend uit bovenstaande deelfuncties;</text:p>
                  <text:p text:style-name="table_al">7. Het schriftelijk vastleggen van de treasuryactiviteiten en het doorgeven hiervan aan de administratie;</text:p>
                  <text:p text:style-name="table_al">8. Het adviseren van de afdeling over met name financieringsvraagstukken van activiteiten en projecten;</text:p>
                  <text:p text:style-name="table_al">9. Het bij de begroting formuleren van een rentevisie met betrekking tot de verwachte ontwikkeling van de rente;</text:p>
                  <text:p text:style-name="table_al">10. Het aanleveren van tijdige, volledige en betrouwbare gegevens aan de gemeentelijke administratie.</text:p>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p text:style-name="table_al">1.Het zorgdragen voor een goede kwaliteit van de informatie, die hun afdeling aanlevert aan de treasurer omtrent toekomstige uitgaven en inkomsten.</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1. Het fiatteren van betalingen en ontvangsten, ten laste c.q. ten gunste van de budgetten waarvan zij in de begroting als budgethouders zijn aangewezen.</text:p>
                </table:table-cell>
              </table:table-row>
              <table:table-row table:style-name="row">
                <table:table-cell table:style-name="cell_frame_all" table:number-rows-spanned="1" table:number-columns-spanned="1">
                  <text:p text:style-name="table_al">De administratie</text:p>
                </table:table-cell>
                <table:table-cell table:style-name="cell_frame_all" table:number-rows-spanned="1" table:number-columns-spanned="1">
                  <text:p text:style-name="table_al">1. Het overboeken van saldi tussen bankrekeningen;</text:p>
                  <text:p text:style-name="table_al">2. Het afhandelen van het girale betalingsverkeer;</text:p>
                  <text:p text:style-name="table_al">3. Het beheren van debiteuren en crediteuren;</text:p>
                  <text:p text:style-name="table_al">4. Het aanleveren van tijdige, volledige en betrouwbare gegevens aan de treasurer en de Controller</text:p>
                </table:table-cell>
              </table:table-row>
              <table:table-row table:style-name="row">
                <table:table-cell table:style-name="cell_frame_all" table:number-rows-spanned="1" table:number-columns-spanned="1">
                  <text:p text:style-name="table_al">De interne controle</text:p>
                </table:table-cell>
                <table:table-cell table:style-name="cell_frame_all" table:number-rows-spanned="1" table:number-columns-spanned="1">
                  <text:p text:style-name="table_al">1. Het voeren van de interne controle op de uitgevoerde treasurytransacties en hierover rapporteren aan de Controller;</text:p>
                  <text:p text:style-name="table_al">2. Het vervaardigen van schriftelijke vastlegging van de uitgevoerde interne controle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47</meta:user-defined>
    <meta:user-defined meta:name="OVERHEIDop.GmbID/DC.identifier">gmb-2017-187047</meta:user-defined>
    <meta:user-defined meta:name="OVERHEID.TaxonomieBeleidsagenda/OVERHEID.category">Financiën | Organisatie en beleid</meta:user-defined>
    <meta:user-defined meta:name="OVERHEID.Gemeente/DC.spatial">Drimmelen</meta:user-defined>
    <meta:user-defined meta:name="DC.source">artikel 212 van de Gemeentewet;1.0:c:BWBR0005416&amp;artikel=212&amp;g=2017-07-01</meta:user-defined>
    <meta:user-defined meta:name="DC.source">;http://decentrale.regelgeving.overheid.nl/cvdr/xhtmloutput/Historie/Drimmelen/CVDR418125/CVDR418125_1.html</meta:user-defined>
    <meta:user-defined meta:name="DCTERMS.alternative">Treasurystatuut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7-12-01</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03276_1</meta:user-defined>
    <meta:user-defined meta:name="OVERHEIDop.versieInformatie"/>
  </office:meta>
</office:document-meta>
</file>