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ude Amersfoortseweg 79 (plaatsen zonnepanelen op monumentaal pand); 410873; 16-10-2017;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6-10-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7043</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043</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043</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Oude Amersfoortseweg 79 (plaatsen zonnepanelen op monumentaal pand); 410873; 16-10-2017;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7043</meta:user-defined>
    <meta:user-defined meta:name="OVERHEIDop.GmbID/DC.identifier">gmb-2017-1870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AC 79</meta:user-defined>
    <meta:user-defined meta:name="OVERHEIDop.woonplaats">Hilversum</meta:user-defined>
    <meta:user-defined meta:name="OVERHEIDop.straatnaam">Oude Amersfoortse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403 470153</meta:user-defined>
    <meta:user-defined meta:name="OVERHEIDop.versieInformatie"/>
  </office:meta>
</office:document-meta>
</file>