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28E: verlengen beslistermijn, afwijken bestemmingsplan i.v.m. uitbreiden activiteit,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ude 28 E, 6702 DL, afwijken bestemmingsplan i.v.m. uitbreiden activiteit,  2017W1979, 23-10-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03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3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3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28E: verlengen beslistermijn, afwijken bestemmingsplan i.v.m. uitbreiden activiteit,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39</meta:user-defined>
    <meta:user-defined meta:name="OVERHEIDop.GmbID/DC.identifier">gmb-2017-187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L 28</meta:user-defined>
    <meta:user-defined meta:name="OVERHEIDop.woonplaats">Wageningen</meta:user-defined>
    <meta:user-defined meta:name="OVERHEIDop.straatnaam">Nu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496 441564</meta:user-defined>
    <meta:user-defined meta:name="OVERHEIDop.versieInformatie"/>
  </office:meta>
</office:document-meta>
</file>