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een hobbyruimte op de locatie Sportlaan 43, 1747 GR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448</text:p>
            <text:p text:style-name="last-al">Ingekomen: 23 oktober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87037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037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037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uitbreiden van een hobbyruimte op de locatie Sportlaan 43, 1747 GR in Tuitjen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7037</meta:user-defined>
    <meta:user-defined meta:name="OVERHEIDop.GmbID/DC.identifier">gmb-2017-1870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7GR 43</meta:user-defined>
    <meta:user-defined meta:name="OVERHEIDop.woonplaats">Tuitjenhorn</meta:user-defined>
    <meta:user-defined meta:name="OVERHEIDop.straatnaam">Sportlaan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2418 528338</meta:user-defined>
    <meta:user-defined meta:name="OVERHEIDop.versieInformatie"/>
  </office:meta>
</office:document-meta>
</file>