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3-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3-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4-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5-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5-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2-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Verordening Adviesraad Sociaal Domein Vught </text:p>
      <text:section text:name="regeling_id1-3-2" text:style-name="regeling">
        <text:section text:name="aanhef_id1-3-2-1" text:style-name="aanhef">
          <text:section text:name="preambule_id1-3-2-1-1" text:style-name="preambule">
            <text:p text:style-name="al">De gemeenteraad van de gemeente Vught,</text:p>
            <text:p text:style-name="al"/>
            <text:p text:style-name="al">Gelezen het collegevoorstel van 11 juli 2017,</text:p>
            <text:p text:style-name="al"/>
            <text:p text:style-name="al">Gelet op artikel 47 van de Participatiewet, artikel 2.1.3 lid 3 van de Wet Maatschappelijke ondersteuning 2015 en artikel 2.10 van de Jeugdwet,</text:p>
          </text:section>
          <text:section text:name="afkondiging_id1-3-2-1-2" text:style-name="afkondiging">
            <text:p text:style-name="afkondiging_top"/>
            <text:p text:style-name="al">
            <text:span text:style-name="nadrukvet">Besluit</text:span>
          </text:p>
            <text:p text:style-name="al"/>
            <text:p text:style-name="al">de Verordening Adviesraad Sociaal Domein Vugh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2-3">
                <text:list-item text:style-override="id1-3-2-2-1-2-3-1">
                  <text:number>•</text:number>
                  <text:p text:style-name="al">Sociaal Domein: richt zich in Vught op een samenleving waarbinnen iedereen, als individu en samen met anderen, naar vermogen kan meedoen en tot zijn recht komt. </text:p>
                </text:list-item>
                <text:list-item text:style-override="id1-3-2-2-1-2-3-2">
                  <text:number>•</text:number>
                  <text:p text:style-name="al">Adviesraad Sociaal Domein: een door het college en gemeenteraad ingestelde, onafhankelijke adviescommissie ex artikel 84 van de Gemeentewet, verder te noemen Adviesraad.</text:p>
                </text:list-item>
                <text:list-item text:style-override="id1-3-2-2-1-2-3-3">
                  <text:number>•</text:number>
                  <text:p text:style-name="al">College: Het college van burgemeester en wethouders van de gemeente Vught.</text:p>
                </text:list-item>
                <text:list-item text:style-override="id1-3-2-2-1-2-3-4">
                  <text:number>•</text:number>
                  <text:p text:style-name="al">Raad: De gemeenteraad van de gemeente Vught. </text:p>
                </text:list-item>
              </text:list>
            </text:section>
            <text:section text:name="artikel_id1-3-2-2-1-3" text:style-name="artikel">
              <text:p text:style-name="artikel_kop_titel"><text:span text:style-name="artikel_kop_label">Artikel</text:span> <text:span text:style-name="artikel_kop_nr">2</text:span> Rechtsvorm</text:p>
              <text:p text:style-name="al">De Adviesraad is een commissie ex artikel 84 van de Gemeentewet.</text:p>
            </text:section>
            <text:section text:name="artikel_id1-3-2-2-1-4" text:style-name="artikel">
              <text:p text:style-name="artikel_kop_titel"><text:span text:style-name="artikel_kop_label">Artikel</text:span> <text:span text:style-name="artikel_kop_nr">3</text:span> Doelstelling</text:p>
              <text:p text:style-name="al">De Adviesraad beoordeelt het voorgestelde beleid van het college en de raad vanuit het perspectief van de burger. Vanuit dat perspectief wordt gekeken hoe het voorgestelde beleid wordt gefaciliteerd binnen de kernwaarden van het sociaal domein. Deze kernwaarden zijn: preventie, de leefwereld is het vertrekpunt, eigen regie, zo gewoon en zo dichtbij mogelijk, we doen het samen.</text:p>
              <text:p text:style-name="al">De Adviesraad geeft gevraagd en ongevraagd advies.</text:p>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4</text:span> Taken van het college</text:p>
              <text:list text:style-name="id1-3-2-2-2-2-2">
                <text:list-item text:style-override="id1-3-2-2-2-2-2">
                  <text:number> 4.1 </text:number>
                  <text:p text:style-name="al">Het college bepaalt het moment waarop de Adviesraad betrokken wordt. Uitgangspunt daarbij is dat de Adviesraad zo vroeg mogelijk in het proces betrokken wordt voor het aanleveren van een advies, in elk geval op een zodanig tijdstip dat er een gedegen advies te formuleren is, waarbij geldt dat een termijn van zes weken in elk geval voldoende is. </text:p>
                </text:list-item>
                <text:list-item text:style-override="id1-3-2-2-2-2-3">
                  <text:number> 4.2 </text:number>
                  <text:p text:style-name="al">Het college verstrekt de Adviesraad tijdig alle informatie die nodig is voor een goede uitoefening van haar taken:</text:p>
                  <text:list text:style-name="id1-3-2-2-2-2-3-3">
                    <text:list-item text:style-override="id1-3-2-2-2-2-3-3-1">
                      <text:number>a.</text:number>
                      <text:p text:style-name="al">voor besluiten die onder de beslissingsbevoegdheid vallen van de gemeenteraad, adviseert de Adviesraad op een dusdanig moment dat het college het advies in het voorstel aan de gemeenteraad kan verwerken. Het raadsvoorstel wordt samen met het advies van de Adviesraad naar de gemeenteraad verzonden.</text:p>
                    </text:list-item>
                    <text:list-item text:style-override="id1-3-2-2-2-2-3-3-2">
                      <text:number>b.</text:number>
                      <text:p text:style-name="al">het college motiveert schriftelijk de keuze voor het wel of niet overnemen van een gevraagd of ongevraagd advies en koppelt dat terug aan de Adviesraad.</text:p>
                    </text:list-item>
                  </text:list>
                </text:list-item>
                <text:list-item text:style-override="id1-3-2-2-2-2-4">
                  <text:number> 4.3 </text:number>
                  <text:p text:style-name="al">Tenminste één maal per jaar vindt er een bestuurlijk overleg plaats tussen een delegatie van de Adviesraad en de wethouder Sociaal Domein.</text:p>
                </text:list-item>
              </text:list>
            </text:section>
            <text:section text:name="artikel_id1-3-2-2-2-3" text:style-name="artikel">
              <text:p text:style-name="artikel_kop_titel"><text:span text:style-name="artikel_kop_label">Artikel</text:span> <text:span text:style-name="artikel_kop_nr">5</text:span> Taken en bevoegdheden van de Adviesraad</text:p>
              <text:list text:style-name="id1-3-2-2-2-3-2">
                <text:list-item text:style-override="id1-3-2-2-2-3-2">
                  <text:number>5.1</text:number>
                  <text:p text:style-name="al">Het verstrekken van adviezen- gevraagd en ongevraagd- aan het college en raad over voorstellen tot gemeentelijke regelgeving, beleid en de uitvoering daarvan binnen het sociaal domein.</text:p>
                </text:list-item>
                <text:list-item text:style-override="id1-3-2-2-2-3-3">
                  <text:number> 5.2 </text:number>
                  <text:p text:style-name="al">Het bevorderen van overleg en samenwerking met bestaande adviesorganen, organisaties, groeperingen en personen die te maken hebben/krijgen met het sociaal domein.</text:p>
                </text:list-item>
                <text:list-item text:style-override="id1-3-2-2-2-3-4">
                  <text:number> 5.3 </text:number>
                  <text:p text:style-name="al">Het actief onderhouden van contact met een netwerk van (ervarings-) deskundigen zoalsbelangenbehartigers, cliëntenorganisaties en inwoners van Vught.</text:p>
                </text:list-item>
                <text:list-item text:style-override="id1-3-2-2-2-3-5">
                  <text:number> 5.4 </text:number>
                  <text:p text:style-name="al">De Adviesraad stelt individuen of hun vertegenwoordigers, zoals bedoeld in artikel 47 van de Participatiewet, artikel 2.1.3 van de Wmo en artikel 2.10 van de Jeugdwet, in staat onderwerpen op de agenda van een overleg aan te melden en deel te nemen aan een periodiek overleg.</text:p>
                </text:list-item>
                <text:list-item text:style-override="id1-3-2-2-2-3-6">
                  <text:number> 5.5 </text:number>
                  <text:p text:style-name="al">De Adviesraad heeft geen bevoegdheden betreffende individuele klachten, bezwaarschriften en andere zaken met betrekking tot individuele belangenbehartiging.</text:p>
                </text:list-item>
              </text:list>
            </text:section>
            <text:section text:name="artikel_id1-3-2-2-2-4" text:style-name="artikel">
              <text:p text:style-name="artikel_kop_titel"><text:span text:style-name="artikel_kop_label">Artikel</text:span> <text:span text:style-name="artikel_kop_nr">6</text:span> Samenstelling Adviesraaden zittingsduur</text:p>
              <text:list text:style-name="id1-3-2-2-2-4-2">
                <text:list-item text:style-override="id1-3-2-2-2-4-2">
                  <text:number> 6.1 </text:number>
                  <text:p text:style-name="al">De Adviesraad bestaat uit minimaal 8 en maximaal 12 leden, waaronder een voorzitter die streeft naar consensus binnen de Adviesraad, secretaris en een penningmeester.</text:p>
                </text:list-item>
                <text:list-item text:style-override="id1-3-2-2-2-4-3">
                  <text:number> 6.2 </text:number>
                  <text:p text:style-name="al">De Adviesraad is samengesteld bij voorkeur uit mensen met lokale binding en zo veel mogelijk verschillende achtergronden, kennis, en expertise.</text:p>
                </text:list-item>
                <text:list-item text:style-override="id1-3-2-2-2-4-4">
                  <text:number> 6.3 </text:number>
                  <text:p text:style-name="al">De leden van de Adviesraad worden op voordracht van de Adviesraad door het collegebenoemd voor een periode van vier jaar. De leden kunnen in principe maximaal twee periodes zitting nemen in de Adviesraad.</text:p>
                </text:list-item>
                <text:list-item text:style-override="id1-3-2-2-2-4-5">
                  <text:number> 6.4 </text:number>
                  <text:p text:style-name="al">Het aantrekken van nieuwe leden gebeurt in beginsel via een open sollicitatie, verzorgd door de Adviesraad.</text:p>
                </text:list-item>
                <text:list-item text:style-override="id1-3-2-2-2-4-6">
                  <text:number> 6.5 </text:number>
                  <text:p text:style-name="al">Een lid van de Adviesraad is niet:</text:p>
                  <text:list text:style-name="id1-3-2-2-2-4-6-3">
                    <text:list-item text:style-override="id1-3-2-2-2-4-6-3-1">
                      <text:number>a.</text:number>
                      <text:p text:style-name="al">lid van de gemeenteraad Vught (incl. fractievertegenwoordigers);</text:p>
                    </text:list-item>
                    <text:list-item text:style-override="id1-3-2-2-2-4-6-3-2">
                      <text:number>b.</text:number>
                      <text:p text:style-name="al">lid van het college B&amp;W Vught;</text:p>
                    </text:list-item>
                    <text:list-item text:style-override="id1-3-2-2-2-4-6-3-3">
                      <text:number>c.</text:number>
                      <text:p text:style-name="al">ambtenaar bij de gemeente Vught;</text:p>
                    </text:list-item>
                    <text:list-item text:style-override="id1-3-2-2-2-4-6-3-4">
                      <text:number>d.</text:number>
                      <text:p text:style-name="al">anderszins werkzaam bij de gemeente Vught;</text:p>
                    </text:list-item>
                    <text:list-item text:style-override="id1-3-2-2-2-4-6-3-5">
                      <text:number>e.</text:number>
                      <text:p text:style-name="al">werkzaam bij een door gemeente Vught gecontracteerde partij ter uitvoering van taken binnen het sociaal domein.</text:p>
                    </text:list-item>
                  </text:list>
                </text:list-item>
                <text:list-item text:style-override="id1-3-2-2-2-4-7">
                  <text:number> 6.6 </text:number>
                  <text:p text:style-name="al">Een ondersteuner en/of betaalde notulist, die wordt ingehuurd door de Adviesraad, kan geen lid zijn van de Adviesraad.</text:p>
                </text:list-item>
              </text:list>
            </text:section>
            <text:section text:name="artikel_id1-3-2-2-2-5" text:style-name="artikel">
              <text:p text:style-name="artikel_kop_titel"><text:span text:style-name="artikel_kop_label">Artikel</text:span> <text:span text:style-name="artikel_kop_nr">7</text:span> Werkwijze enbesluitvorming</text:p>
              <text:list text:style-name="id1-3-2-2-2-5-2">
                <text:list-item text:style-override="id1-3-2-2-2-5-2">
                  <text:number> 7.1 </text:number>
                  <text:p text:style-name="al">De Adviesraad komt tenminste 6 maal per kalenderjaar bij elkaar.</text:p>
                </text:list-item>
                <text:list-item text:style-override="id1-3-2-2-2-5-3">
                  <text:number> 7.2 </text:number>
                  <text:p text:style-name="al">De vergaderingen van de Adviesraad zijn in principe besloten. De participatie van individuen is geregeld via artikel 5.4 van deze verordening. Minimaal één keer per jaar houden de leden van de Adviesraad een open bijeenkomst voor geïnteresseerden.</text:p>
                </text:list-item>
                <text:list-item text:style-override="id1-3-2-2-2-5-4">
                  <text:number> 7.3 </text:number>
                  <text:p text:style-name="al">De adviezen van de Adviesraad worden schriftelijk uitgebracht en openbaar gemaakt via de website van de Adviesraad.</text:p>
                </text:list-item>
                <text:list-item text:style-override="id1-3-2-2-2-5-5">
                  <text:number> 7.4 </text:number>
                  <text:p text:style-name="al">Minimaal één keer per jaar overlegt de Adviesraad met één of meer betrokken wethouders over de lopende zaken.</text:p>
                </text:list-item>
                <text:list-item text:style-override="id1-3-2-2-2-5-6">
                  <text:number> 7.5 </text:number>
                  <text:p text:style-name="al">De Adviesraad streeft er naar adviezen uit te brengen in consensus. Afwijkende standpunten worden gemotiveerd in het advies opgenomen.</text:p>
                </text:list-item>
                <text:list-item text:style-override="id1-3-2-2-2-5-7">
                  <text:number> 7.6 </text:number>
                  <text:p text:style-name="al">Alle overige besluitvorming vindt plaats bij meerderheid van stemmen.</text:p>
                </text:list-item>
                <text:list-item text:style-override="id1-3-2-2-2-5-8">
                  <text:number> 7.7 </text:number>
                  <text:p text:style-name="al">De Adviesraad adviseert en neemt besluiten zonder last of ruggespraak.</text:p>
                </text:list-item>
              </text:list>
            </text:section>
            <text:section text:name="artikel_id1-3-2-2-2-6" text:style-name="artikel">
              <text:p text:style-name="artikel_kop_titel"><text:span text:style-name="artikel_kop_label">Artikel</text:span> <text:span text:style-name="artikel_kop_nr">8</text:span> Facilitering en vergoeding</text:p>
              <text:list text:style-name="id1-3-2-2-2-6-2">
                <text:list-item text:style-override="id1-3-2-2-2-6-2">
                  <text:number> 8.1 </text:number>
                  <text:p text:style-name="al">Het college faciliteert de Adviesraad bij zijn taakuitvoering, via onder andere; het toewijzen van een contactambtenaar als intermediair c.q. gesprekspartner tussen college, gemeentelijke afdelingen en de Adviesraad. De contactambtenaar is waar nodig aanwezig bij de vergadering. De contactambtenaar is op de hoogte van de lopende zaken.</text:p>
                </text:list-item>
                <text:list-item text:style-override="id1-3-2-2-2-6-3">
                  <text:number> 8.2 </text:number>
                  <text:p text:style-name="al">Het, voor zover mogelijk, ter beschikking stellen van ruimte en vergaderfaciliteiten voor vergaderingen van de Adviesraad.</text:p>
                </text:list-item>
                <text:list-item text:style-override="id1-3-2-2-2-6-4">
                  <text:number> 8.3 </text:number>
                  <text:p text:style-name="al">Het college neemt jaarlijks een budget op in de begroting voor de uitoefening van de taken van de Adviesraad.</text:p>
                </text:list-item>
                <text:list-item text:style-override="id1-3-2-2-2-6-5">
                  <text:number> 8.4 </text:number>
                  <text:p text:style-name="al">De Adviesraad verantwoordt jaarlijks, vóór 1 mei, conform de Budgetbasis Subsidieregeling, de gemaakte kosten ter uitoefening van zijn taken door middel van een financieel jaarversla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Geheimhouding</text:p>
              <text:list text:style-name="id1-3-2-2-3-2-2">
                <text:list-item text:style-override="id1-3-2-2-3-2-2">
                  <text:number> 9.1 </text:number>
                  <text:p text:style-name="al">Aan de leden van de Adviesraad kan door het college en/of gemeenteraad tijdelijk of permanente geheimhouding worden opgelegd t.a.v. de door het college of de raad verstrekte informatie.</text:p>
                </text:list-item>
                <text:list-item text:style-override="id1-3-2-2-3-2-3">
                  <text:number> 9.2 </text:number>
                  <text:p text:style-name="al">Het besluit tot geheimhouding, alsmede de duur en de inhoud daarvan dient vooraf kenbaar te zijn gemaakt.</text:p>
                </text:list-item>
                <text:list-item text:style-override="id1-3-2-2-3-2-4">
                  <text:number> 9.3 </text:number>
                  <text:p text:style-name="al">De geheimhoudingsplicht vervalt niet door beëindiging van het lidmaatschap van de Adviesraad.</text:p>
                </text:list-item>
                <text:list-item text:style-override="id1-3-2-2-3-2-5">
                  <text:number> 9.4 </text:number>
                  <text:p text:style-name="al">De leden van de Adviesraad dragen zorg voor de bescherming van de privacy van inwoners en cliënten die zich op enigerlei wijze tot een van de leden wenden.</text:p>
                </text:list-item>
              </text:list>
            </text:section>
            <text:section text:name="artikel_id1-3-2-2-3-3" text:style-name="artikel">
              <text:p text:style-name="artikel_kop_titel"><text:span text:style-name="artikel_kop_label">Artikel</text:span> <text:span text:style-name="artikel_kop_nr">10</text:span> Beëindiging lidmaatschap</text:p>
              <text:list text:style-name="id1-3-2-2-3-3-2">
                <text:list-item text:style-override="id1-3-2-2-3-3-2">
                  <text:number> 10.1 </text:number>
                  <text:p text:style-name="al">Het lidmaatschap van de Adviesraad eindigt door:</text:p>
                  <text:list text:style-name="id1-3-2-2-3-3-2-3">
                    <text:list-item text:style-override="id1-3-2-2-3-3-2-3-1">
                      <text:number>a-</text:number>
                      <text:p text:style-name="al">overlijden;</text:p>
                    </text:list-item>
                    <text:list-item text:style-override="id1-3-2-2-3-3-2-3-2">
                      <text:number>b-</text:number>
                      <text:p text:style-name="al">het nemen van ontslag; </text:p>
                    </text:list-item>
                    <text:list-item text:style-override="id1-3-2-2-3-3-2-3-3">
                      <text:number>c-</text:number>
                      <text:p text:style-name="al">het aanvaarden van een onverenigbare functie, zoals bedoeld in artikel 6 lid 6.5;</text:p>
                    </text:list-item>
                    <text:list-item text:style-override="id1-3-2-2-3-3-2-3-4">
                      <text:number>d-</text:number>
                      <text:p text:style-name="al">het einde van de benoeming.</text:p>
                    </text:list-item>
                  </text:list>
                </text:list-item>
                <text:list-item text:style-override="id1-3-2-2-3-3-3">
                  <text:number> 10.2 </text:number>
                  <text:p text:style-name="al">Het college kan op aanbeveling van de Adviesraad het lidmaatschap van een lid vervallen verklaren, bij zorgvuldig gemotiveerd opzeggen van het vertrouwen. Dit na een schriftelijke stemming door alle leden van de Adviesraad, met een meerderheidsverhouding van twee/derde van de stemmen van alle leden.</text:p>
                </text:list-item>
              </text:list>
            </text:section>
            <text:section text:name="artikel_id1-3-2-2-3-4" text:style-name="artikel">
              <text:p text:style-name="artikel_kop_titel"><text:span text:style-name="artikel_kop_label">Artikel</text:span> <text:span text:style-name="artikel_kop_nr">11</text:span> Overgang- en Slotbepalingen</text:p>
              <text:list text:style-name="id1-3-2-2-3-4-2">
                <text:list-item text:style-override="id1-3-2-2-3-4-2">
                  <text:number> 11.1 </text:number>
                  <text:p text:style-name="al">De Adviesraad verstrekt aan het college alle gewenste inlichtingen over haar werkzaamheden.</text:p>
                </text:list-item>
                <text:list-item text:style-override="id1-3-2-2-3-4-3">
                  <text:number> 11.2 </text:number>
                  <text:p text:style-name="al">In gevallen die de uitvoering van deze verordening betreffen en waarin deze regeling niet voorziet, beslist het college na overleg met de Adviesraad.</text:p>
                </text:list-item>
                <text:list-item text:style-override="id1-3-2-2-3-4-4">
                  <text:number> 11.3 </text:number>
                  <text:p text:style-name="al">Verordening cliëntenparticipatie Participatiewet Vught 2015 wordt ingetrokken.</text:p>
                </text:list-item>
              </text:list>
            </text:section>
            <text:section text:name="artikel_id1-3-2-2-3-5" text:style-name="artikel">
              <text:p text:style-name="artikel_kop_titel"><text:span text:style-name="artikel_kop_label">Artikel</text:span> <text:span text:style-name="artikel_kop_nr">12</text:span> Inwerkingtreding van de verordening</text:p>
              <text:list text:style-name="id1-3-2-2-3-5-2">
                <text:list-item text:style-override="id1-3-2-2-3-5-2">
                  <text:number> 12.1 </text:number>
                  <text:p text:style-name="al">Deze verordening treedt in werking op de dag na de bekendmaking.</text:p>
                </text:list-item>
                <text:list-item text:style-override="id1-3-2-2-3-5-3">
                  <text:number> 12.2 </text:number>
                  <text:p text:style-name="al">Aan deze verordening wordt terugwerkende kracht verleend tot 1 januari 2017. </text:p>
                </text:list-item>
              </text:list>
            </text:section>
            <text:section text:name="artikel_id1-3-2-2-3-6" text:style-name="artikel">
              <text:p text:style-name="artikel_kop_titel"><text:span text:style-name="artikel_kop_label">Artikel</text:span> <text:span text:style-name="artikel_kop_nr">13</text:span> Citeertitel</text:p>
              <text:p text:style-name="al">Deze verordening wordt aangehaald als: Verordening Adviesraad Sociaal Domein Vught.</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5 oktober 2017 </text:span>
          </text:p>
          </text:section>
          <text:section text:name="ondertekening_id1-3-2-3-2">
            <text:p><text:span text:style-name="functie">De raadsgriffier,</text:span></text:p>
            <text:p><text:span text:style-name="ondertekening_naam">
            <text:span text:style-name="voornaam">K.I.</text:span>
            <text:span text:style-name="achternaam">Goossens</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703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3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3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Vug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33</meta:user-defined>
    <meta:user-defined meta:name="OVERHEIDop.GmbID/DC.identifier">gmb-2017-187033</meta:user-defined>
    <meta:user-defined meta:name="OVERHEID.TaxonomieBeleidsagenda/OVERHEID.category">Sociale zekerheid | Organisatie en beleid</meta:user-defined>
    <meta:user-defined meta:name="OVERHEID.Gemeente/DC.spatial">Vught</meta:user-defined>
    <meta:user-defined meta:name="DC.source">artikel 47 van de Participatiewet;1.0:c:BWBR0015703&amp;artikel=47&amp;g=2017-10-01</meta:user-defined>
    <meta:user-defined meta:name="DC.source">artikel 2.1.3, derde lid, van de Wet maatschappelijke ondersteuning 2015;1.0:c:BWBR0035362&amp;artikel=2.1.3&amp;lid=3&amp;g=2016-08-01</meta:user-defined>
    <meta:user-defined meta:name="DC.source">artikel 2.10 van de Jeugdwet;1.0:c:BWBR0034925&amp;artikel=2.10&amp;g=2017-02-28</meta:user-defined>
    <meta:user-defined meta:name="DCTERMS.alternative">Verordening Adviesraad Sociaal Domein Vugh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gvop.Informatietype/DC.type">Verordeningen</meta:user-defined>
    <meta:user-defined meta:name="OVERHEID.Gemeente/OVERHEID.authority">Vught</meta:user-defined>
    <meta:user-defined meta:name="OVERHEID.Gemeente/DCTERMS.publisher">Vught</meta:user-defined>
    <meta:user-defined meta:name="OVERHEIDop.versieInformatie"/>
  </office:meta>
</office:document-meta>
</file>