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Kanstraat 8: verleende omgevingsvergunning, bouw dakkapel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m Kanstraat 8, 6708 MJ bouw dakkapel voorzijde woning, 2017W2147, 24-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03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3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3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Kanstraat 8: verleende omgevingsvergunning, bouw dakkapel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32</meta:user-defined>
    <meta:user-defined meta:name="OVERHEIDop.GmbID/DC.identifier">gmb-2017-187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J 8</meta:user-defined>
    <meta:user-defined meta:name="OVERHEIDop.woonplaats">Wageningen</meta:user-defined>
    <meta:user-defined meta:name="OVERHEIDop.straatnaam">Wim Ka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64 443631</meta:user-defined>
    <meta:user-defined meta:name="OVERHEIDop.versieInformatie"/>
  </office:meta>
</office:document-meta>
</file>