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8: verleende omgevingsvergunning, bouw toegangspo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ekhoornlaan 8, 6705 CH bouw toegangspoort, 2017W1758,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02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2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2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8: verleende omgevingsvergunning, bouw toegangspoor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25</meta:user-defined>
    <meta:user-defined meta:name="OVERHEIDop.GmbID/DC.identifier">gmb-2017-18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8</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84 444659</meta:user-defined>
    <meta:user-defined meta:name="OVERHEIDop.versieInformatie"/>
  </office:meta>
</office:document-meta>
</file>