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ndertstraat 5 (aangevraagd als Cleyndertstraat 7), bouwen woning (zaaknummer 219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leyndertstraat 5 (aangevraagd als Cleyndertstraat 7)</text:span> – voor het bouwen van een woning, verzonden op 2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2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2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dertstraat 5 (aangevraagd als Cleyndertstraat 7), bouwen woning (zaaknummer 21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24</meta:user-defined>
    <meta:user-defined meta:name="OVERHEIDop.GmbID/DC.identifier">gmb-2017-18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meta:user-defined>
    <meta:user-defined meta:name="OVERHEIDop.woonplaats">Zwolle</meta:user-defined>
    <meta:user-defined meta:name="OVERHEIDop.straatnaam">Cleynd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200 506110</meta:user-defined>
    <meta:user-defined meta:name="OVERHEIDop.versieInformatie"/>
  </office:meta>
</office:document-meta>
</file>