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materialen, Eckelraderweg 10, 6267NM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1 asbesthoudende doorvoer en 16 stuks asbesthoudende pakkingen uit het gasstation, gelegen <text:span text:style-name="nadrukvet">Eckelraderweg 10, 6267NM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01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1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1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materialen, Eckelraderweg 10, 6267NM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19</meta:user-defined>
    <meta:user-defined meta:name="OVERHEIDop.GmbID/DC.identifier">gmb-2017-187019</meta:user-defined>
    <meta:user-defined meta:name="OVERHEID.TaxonomieBeleidsagenda/OVERHEID.category">Natuur en milieu | Organisatie en beleid</meta:user-defined>
    <meta:user-defined meta:name="OVERHEIDop.referentienummer">Z-HZ_SLM-2017-001933</meta:user-defined>
    <meta:user-defined meta:name="DCTERMS.abstract">het verwijderen van 1 asbesthoudende doorvoer en 16 stuks asbesthoudende pakkingen uit het gasstati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M 21</meta:user-defined>
    <meta:user-defined meta:name="OVERHEIDop.woonplaats">Cadier en Keer</meta:user-defined>
    <meta:user-defined meta:name="OVERHEIDop.straatnaam">Eckelra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72 315148</meta:user-defined>
    <meta:user-defined meta:name="OVERHEIDop.versieInformatie"/>
  </office:meta>
</office:document-meta>
</file>