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ohannes Geradtsweg 142 (wijzigen balkon); 420558; 2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0-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1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ohannes Geradtsweg 142 (wijzigen balkon); 420558; 2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17</meta:user-defined>
    <meta:user-defined meta:name="OVERHEIDop.GmbID/DC.identifier">gmb-2017-187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A 142</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06 471900</meta:user-defined>
    <meta:user-defined meta:name="OVERHEIDop.versieInformatie"/>
  </office:meta>
</office:document-meta>
</file>