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bouwen van een bedrijfswoning - Vriezekoop 45 te Leimuiden - W20170175</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common-al"/>
            <text:p text:style-name="last-al">Belanghebbende kunnen binnen zes weken vanaf de dag na de vermelde verzenddatum een bezwaarschrift indienen bij de burgemeester en we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0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bedrijfswoning - Vriezekoop 45 te Leimuiden - W20170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016</meta:user-defined>
    <meta:user-defined meta:name="OVERHEIDop.GmbID/DC.identifier">gmb-2017-187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