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5: verleende omgevingsvergunning, bouw én wijzigen badkamer,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Boterstraat 5:  6701 CV bouw én wijzigen badkamer, 2017W2194, 20-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01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1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1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5: verleende omgevingsvergunning, bouw én wijzigen badkamer,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12</meta:user-defined>
    <meta:user-defined meta:name="OVERHEIDop.GmbID/DC.identifier">gmb-2017-187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V 5</meta:user-defined>
    <meta:user-defined meta:name="OVERHEIDop.woonplaats">Wageningen</meta:user-defined>
    <meta:user-defined meta:name="OVERHEIDop.straatnaam">Bot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6 441789</meta:user-defined>
    <meta:user-defined meta:name="OVERHEIDop.versieInformatie"/>
  </office:meta>
</office:document-meta>
</file>