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Dreef nabij Krimweg: voor het plaatsen van aankondigingsborden/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op grond van de Algemene plaatselijke verordening Coevorden vergunning is verleend voor het plaatsen van aankondigingsborden/spandoeken ten behoeve van de Woonmanifestatie Oogst 2017 die zal worden gehouden van 19 tot en met 29 oktober 2017 op de locatie Hoofdweg 89 te Coevorden.</text:p>
            <text:p text:style-name="common-al">De aankondigingsborden/spandoeken mogen worden geplaatst gedurende de periode 19 oktober 2017 tot en met 29 oktober 2017.</text:p>
            <text:p text:style-name="common-al">De aankondigingsborden/spandoeken mogen worden geplaatst op de locatie langs de gemeentelijke invalsweg aan de Dreef nabij de Krimweg, richting Steenwijksmoer. </text:p>
            <text:p text:style-name="common-al"/>
            <text:p text:style-name="common-al">Verzonden op 19 oktober 2017</text:p>
            <text:p text:style-name="common-al"/>
            <text:p text:style-name="common-al">Kenmerk 26259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ijksmoer - Dreef nabij Krimweg: voor het plaatsen van aankondigingsborden/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11</meta:user-defined>
    <meta:user-defined meta:name="OVERHEIDop.GmbID/DC.identifier">gmb-2017-187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80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87 520043</meta:user-defined>
    <meta:user-defined meta:name="OVERHEIDop.versieInformatie"/>
  </office:meta>
</office:document-meta>
</file>