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ovenmonde 2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2-2017</text:span>
          </text:p>
            <text:p text:style-name="common-al">Bovenmonde 21, 3434GS Nieuwegein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 </text:span>63133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8701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1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ovenmonde 2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01</meta:user-defined>
    <meta:user-defined meta:name="OVERHEIDop.GmbID/DC.identifier">gmb-2017-18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GS 21</meta:user-defined>
    <meta:user-defined meta:name="OVERHEIDop.woonplaats">Nieuwegein</meta:user-defined>
    <meta:user-defined meta:name="OVERHEIDop.straatnaam">Bovenmon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575 446299</meta:user-defined>
    <meta:user-defined meta:name="OVERHEIDop.versieInformatie"/>
  </office:meta>
</office:document-meta>
</file>