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llandstraat 10 bouwen extra verdieping (zaaknummer: 2849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llandstraat 10 </text:span>
            <text:span text:style-name="nadrukvet">– </text:span>ontvangen 20 oktober 2017 voor het bouwen van een extra verdieping op de be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00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0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0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llandstraat 10 bouwen extra verdieping (zaaknummer: 284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08</meta:user-defined>
    <meta:user-defined meta:name="OVERHEIDop.GmbID/DC.identifier">gmb-2017-187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B 10</meta:user-defined>
    <meta:user-defined meta:name="OVERHEIDop.woonplaats">Zwolle</meta:user-defined>
    <meta:user-defined meta:name="OVERHEIDop.straatnaam">Salland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70 502171</meta:user-defined>
    <meta:user-defined meta:name="OVERHEIDop.versieInformatie"/>
  </office:meta>
</office:document-meta>
</file>