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 van der Leeuwstraat 11: verleende omgevingsvergunning, bouw van schu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art van der Leeuwstraat 11, 6708 RZ bouw van schuur, 2017W2348, 24-10-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7005</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05</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05</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rt van der Leeuwstraat 11: verleende omgevingsvergunning, bouw van schuur,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005</meta:user-defined>
    <meta:user-defined meta:name="OVERHEIDop.GmbID/DC.identifier">gmb-2017-187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RZ 11</meta:user-defined>
    <meta:user-defined meta:name="OVERHEIDop.woonplaats">Wageningen</meta:user-defined>
    <meta:user-defined meta:name="OVERHEIDop.straatnaam">Aart van der Leeuw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759 443812</meta:user-defined>
    <meta:user-defined meta:name="OVERHEIDop.versieInformatie"/>
  </office:meta>
</office:document-meta>
</file>