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rink, Hoofdstraat, Zuiderhoofdstraat en Schoolstraat, het organiseren van het Schaapscheerdersfeest en jaar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januari 2017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tussenkopcur">Exloo</text:p>
            <text:p text:style-name="last-al">Brink, Hoofdstraat, Zuiderhoofdstraat en Schoolstraat, aanvraag het organiseren van het Schaapscheerdersfeest en jaarmarkt op zaterdag 3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70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rink, Hoofdstraat, Zuiderhoofdstraat en Schoolstraat, het organiseren van het Schaapscheerdersfeest en jaar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00</meta:user-defined>
    <meta:user-defined meta:name="OVERHEIDop.GmbID/DC.identifier">gmb-2017-187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60 544907</meta:user-defined>
    <meta:user-defined meta:name="OVERHEIDop.versieInformatie"/>
  </office:meta>
</office:document-meta>
</file>