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liet 12, 1862HX, Bergen (NH), het plaatsen van een dakkapel, 23 oktober 2017 (WABO17/017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699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9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9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liet 12, 1862HX, Bergen (NH), het plaatsen van een dakkapel, 23 oktober 2017 (WABO17/017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6999</meta:user-defined>
    <meta:user-defined meta:name="OVERHEIDop.GmbID/DC.identifier">gmb-2017-186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HX 12</meta:user-defined>
    <meta:user-defined meta:name="OVERHEIDop.woonplaats">Bergen</meta:user-defined>
    <meta:user-defined meta:name="OVERHEIDop.straatnaam">Vlie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694 520183</meta:user-defined>
    <meta:user-defined meta:name="OVERHEIDop.versieInformatie"/>
  </office:meta>
</office:document-meta>
</file>