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De Biezen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De Biezen 5</text:span>, het rooien en weghalen van de bestaande beplanting aan de zij- en voorkant van het percee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99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9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9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De Biezen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998</meta:user-defined>
    <meta:user-defined meta:name="OVERHEIDop.GmbID/DC.identifier">gmb-2017-186998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De Biezen 5, het rooien en weghalen van de bestaande beplanting aan de zij- en voorkant van het perc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L 5</meta:user-defined>
    <meta:user-defined meta:name="OVERHEIDop.woonplaats">Liempde</meta:user-defined>
    <meta:user-defined meta:name="OVERHEIDop.straatnaam">De Biez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71 396892</meta:user-defined>
    <meta:user-defined meta:name="OVERHEIDop.versieInformatie"/>
  </office:meta>
</office:document-meta>
</file>