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75-77: Geweigerde omgevingsvergunning, kappen van 1 valse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edenweg 75-77, kappen van 1 valse acacia, ZKW1711349, verzenddatum 24-10-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6990</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90</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90</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denweg 75-77: Geweigerde omgevingsvergunning, kappen van 1 valse acaci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990</meta:user-defined>
    <meta:user-defined meta:name="OVERHEIDop.GmbID/DC.identifier">gmb-2017-1869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CJ 75 i</meta:user-defined>
    <meta:user-defined meta:name="OVERHEIDop.woonplaats">Wageningen</meta:user-defined>
    <meta:user-defined meta:name="OVERHEIDop.straatnaam">Dieden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265 442736</meta:user-defined>
    <meta:user-defined meta:name="OVERHEIDop.versieInformatie"/>
  </office:meta>
</office:document-meta>
</file>