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anenware 40, bouwen schuurtje (zaaknummer 2128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Maanenware 40</text:span> – voor het bouwen van een schuurtje, verzonden op 24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8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8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8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Maanenware 40, bouwen schuurtje (zaaknummer 2128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89</meta:user-defined>
    <meta:user-defined meta:name="OVERHEIDop.GmbID/DC.identifier">gmb-2017-18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PP 40</meta:user-defined>
    <meta:user-defined meta:name="OVERHEIDop.woonplaats">Zwolle</meta:user-defined>
    <meta:user-defined meta:name="OVERHEIDop.straatnaam">Van Maanenwar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64 498998</meta:user-defined>
    <meta:user-defined meta:name="OVERHEIDop.versieInformatie"/>
  </office:meta>
</office:document-meta>
</file>