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Gobatstraat 3, te Castricum, het plaatsen van een dakkapel, 4 oktober 2017 (WABO17/0144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698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8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8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  omgevingsvergunning (Regulier) Gobatstraat 3, te Castricum, het plaatsen van een dakkapel, 4 oktober 2017 (WABO17/014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88</meta:user-defined>
    <meta:user-defined meta:name="OVERHEIDop.GmbID/DC.identifier">gmb-2017-186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DE 3</meta:user-defined>
    <meta:user-defined meta:name="OVERHEIDop.woonplaats">Castricum</meta:user-defined>
    <meta:user-defined meta:name="OVERHEIDop.straatnaam">Gobat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809 507187</meta:user-defined>
    <meta:user-defined meta:name="OVERHEIDop.versieInformatie"/>
  </office:meta>
</office:document-meta>
</file>