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Radiostraat  76 (uitbreiden woning); 417552; 17-10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<text:span text:style-name="nadrukvet">Radiostraat  76 </text:span>(uitbreiden woning); 417552; 17-10-2017;</text:p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6986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986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986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Radiostraat  76 (uitbreiden woning); 417552; 17-10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986</meta:user-defined>
    <meta:user-defined meta:name="OVERHEIDop.GmbID/DC.identifier">gmb-2017-1869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BE 76</meta:user-defined>
    <meta:user-defined meta:name="OVERHEIDop.woonplaats">Hilversum</meta:user-defined>
    <meta:user-defined meta:name="OVERHEIDop.straatnaam">Radio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870 471960</meta:user-defined>
    <meta:user-defined meta:name="OVERHEIDop.versieInformatie"/>
  </office:meta>
</office:document-meta>
</file>