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74 b te Nijmegen: verwijderen van asbest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7</text:p>
            <text:p text:style-name="common-al">
            <text:span text:style-name="nadrukvet">Omschrijving: </text:span>verwijderen van asbest op zolder (Hatertseweg 574 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1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2BE6E8-B752-4AF3-B1BD-30440EC3EEA7" xlink:type="simple">http://www.nijmegen.nl/vergunningpagina/?guid=8A2BE6E8-B752-4AF3-B1BD-30440EC3EE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98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8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8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574 b te Nijmegen: verwijderen van asbest op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82</meta:user-defined>
    <meta:user-defined meta:name="OVERHEIDop.GmbID/DC.identifier">gmb-2017-186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ZW 574b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27.47 424711.93</meta:user-defined>
    <meta:user-defined meta:name="OVERHEIDop.versieInformatie"/>
  </office:meta>
</office:document-meta>
</file>