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lersacker 1014 te Nijmegen: aanleggen van een uitinrit in voo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0-2017</text:p>
            <text:p text:style-name="common-al">
            <text:span text:style-name="nadrukvet">Omschrijving: </text:span>aanleggen van een uitinrit in voortuin (Zellersacker 1014 te Nijmegen)</text:p>
            <text:p text:style-name="common-al">
            <text:span text:style-name="nadrukvet">Activiteiten: </text:span>Uitwegen; </text:p>
            <text:p text:style-name="common-al">
            <text:span text:style-name="nadrukvet">Zaaknummer: </text:span>W.Z17.107129.01</text:p>
            <text:p text:style-name="common-al">
            <text:span text:style-name="nadrukvet">Product: </text:span>omgevingsvergunning</text:p>
            <text:p text:style-name="common-al">
            <text:span text:style-name="nadrukvet">Ontvangst: </text:span>20-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79C67CD-2130-49AE-A310-FB9089A70751" xlink:type="simple">http://www.nijmegen.nl/vergunningpagina/?guid=879C67CD-2130-49AE-A310-FB9089A7075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979</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79</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79</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lersacker 1014 te Nijmegen: aanleggen van een uitinrit in voortui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979</meta:user-defined>
    <meta:user-defined meta:name="OVERHEIDop.GmbID/DC.identifier">gmb-2017-186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HA 101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626.04 427257.39</meta:user-defined>
    <meta:user-defined meta:name="OVERHEIDop.versieInformatie"/>
  </office:meta>
</office:document-meta>
</file>