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2 te Nijmegen: vervangen van de bestaande aanbouw en het uitbreiden van de recht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7</text:p>
            <text:p text:style-name="common-al">
            <text:span text:style-name="nadrukvet">Omschrijving: </text:span>vervangen van de bestaande aanbouw en het uitbreiden van de rechter zijgevel (Dr. de Blecourtstraat 2 te Nijmegen)</text:p>
            <text:p text:style-name="common-al">
            <text:span text:style-name="nadrukvet">Activiteiten: </text:span>Bouwen; Afwijken Bestemmingsplan; </text:p>
            <text:p text:style-name="common-al">
            <text:span text:style-name="nadrukvet">Zaaknummer: </text:span>W.Z17.106231.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C32AEE-9337-4778-B374-BAD74539BE49" xlink:type="simple">http://www.nijmegen.nl/vergunningpagina/?guid=D1C32AEE-9337-4778-B374-BAD74539BE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97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2 te Nijmegen: vervangen van de bestaande aanbouw en het uitbreiden van de rechter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78</meta:user-defined>
    <meta:user-defined meta:name="OVERHEIDop.GmbID/DC.identifier">gmb-2017-18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J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84.81 427711.5</meta:user-defined>
    <meta:user-defined meta:name="OVERHEIDop.versieInformatie"/>
  </office:meta>
</office:document-meta>
</file>