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rieslaan 25: Verleende omgevingsvergunning, kappen va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Vrieslaan 25, kappen van 1 beuk, ZKW1711119, verzenddatum 24-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697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7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7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rieslaan 25: Verleende omgevingsvergunning, kappen va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75</meta:user-defined>
    <meta:user-defined meta:name="OVERHEIDop.GmbID/DC.identifier">gmb-2017-1869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T 25</meta:user-defined>
    <meta:user-defined meta:name="OVERHEIDop.woonplaats">Wageningen</meta:user-defined>
    <meta:user-defined meta:name="OVERHEIDop.straatnaam">De Vries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993 444230</meta:user-defined>
    <meta:user-defined meta:name="OVERHEIDop.versieInformatie"/>
  </office:meta>
</office:document-meta>
</file>