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an Van Der Heijdenstr 15 (uitbreiden/verbouwen pand); 417189; 17-10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Jan Van Der Heijdenstr 15</text:span> (uitbreiden/verbouwen pand); 417189; 17-10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97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7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7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an Van Der Heijdenstr 15 (uitbreiden/verbouwen pand); 417189; 17-10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74</meta:user-defined>
    <meta:user-defined meta:name="OVERHEIDop.GmbID/DC.identifier">gmb-2017-18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P 17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82 471730</meta:user-defined>
    <meta:user-defined meta:name="OVERHEIDop.versieInformatie"/>
  </office:meta>
</office:document-meta>
</file>