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Zonneweide Anna’s Hoeve (C9483) (bouwen draagconstructie); 425402; 18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96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6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6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Zonneweide Anna’s Hoeve (C9483) (bouwen draagconstructie); 425402; 18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68</meta:user-defined>
    <meta:user-defined meta:name="OVERHEIDop.GmbID/DC.identifier">gmb-2017-186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PW 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