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Kloostersteeg 5: verleende omgevingsvergunning, aanpassen vloer van bierbrouwerij,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1e Kloostersteeg 5, 6701 PB aanpassen vloer van bierbrouwerij, 2017W2261, 24-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696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6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6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Kloostersteeg 5: verleende omgevingsvergunning, aanpassen vloer van bierbrouwerij,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67</meta:user-defined>
    <meta:user-defined meta:name="OVERHEIDop.GmbID/DC.identifier">gmb-2017-186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L 3</meta:user-defined>
    <meta:user-defined meta:name="OVERHEIDop.woonplaats">Wageningen</meta:user-defined>
    <meta:user-defined meta:name="OVERHEIDop.straatnaam">1e Klooster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40 441989</meta:user-defined>
    <meta:user-defined meta:name="OVERHEIDop.versieInformatie"/>
  </office:meta>
</office:document-meta>
</file>