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nenlaan 10: Deels verleende omgevingsvergunning, kappen van 3 eiken, 1 beuk, 1 Amerikaanse eik en 4 dennen, gemeente Wageningen (enkelvoudig kap), reguliere procedure.1 eik, 1 den en 1 beuk geweigerd, rest verleend.</text:p>
      <text:section text:name="zakelijke-mededeling_id1-3-2" text:style-name="zakelijke-mededeling">
        <text:section text:name="zakelijke-mededeling-tekst_id1-3-2-1" text:style-name="zakelijke-mededeling-tekst">
          <text:section text:name="tekst_id1-3-2-1-1" text:style-name="tekst">
            <text:p text:style-name="common-al">Dennenlaan 10, kappen van 3 eiken, 1 beuk, 1 Amerikaanse eik en 4 dennen, ZKW1710944, verzenddatum 24-10-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6961</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961</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961</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nnenlaan 10: Deels verleende omgevingsvergunning, kappen van 3 eiken, 1 beuk, 1 Amerikaanse eik en 4 dennen, gemeente Wageningen (enkelvoudig kap), reguliere procedure.1 eik, 1 den en 1 beuk geweigerd, rest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961</meta:user-defined>
    <meta:user-defined meta:name="OVERHEIDop.GmbID/DC.identifier">gmb-2017-1869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BX 10</meta:user-defined>
    <meta:user-defined meta:name="OVERHEIDop.woonplaats">Wageningen</meta:user-defined>
    <meta:user-defined meta:name="OVERHEIDop.straatnaam">Dennen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650 445021</meta:user-defined>
    <meta:user-defined meta:name="OVERHEIDop.versieInformatie"/>
  </office:meta>
</office:document-meta>
</file>