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10: nieuwe aanvraag, plaatsen stalling voor scootmobi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der Waalsstraat 10, 6706 JN,  plaatsen stalling voor scootmobiel, 2017W2408, ontvangen op 23-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95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Waalsstraat 10: nieuwe aanvraag, plaatsen stalling voor scootmobi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58</meta:user-defined>
    <meta:user-defined meta:name="OVERHEIDop.GmbID/DC.identifier">gmb-2017-186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N 10</meta:user-defined>
    <meta:user-defined meta:name="OVERHEIDop.woonplaats">Wageningen</meta:user-defined>
    <meta:user-defined meta:name="OVERHEIDop.straatnaam">Van der Waal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70 443307</meta:user-defined>
    <meta:user-defined meta:name="OVERHEIDop.versieInformatie"/>
  </office:meta>
</office:document-meta>
</file>