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oorzieningengebouw, Gasthuis 1B, 6268 NN  Bem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voorzieningengebouw (E), gelegen op het perceel<text:span text:style-name="nadrukvet"> Gasthuis 1B, 6268 NN  Bemelen </text:span>(verzonden 24 okto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6 oktober 2017</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6957</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57</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57</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oorzieningengebouw, Gasthuis 1B, 6268 NN  Bem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957</meta:user-defined>
    <meta:user-defined meta:name="OVERHEIDop.GmbID/DC.identifier">gmb-2017-186957</meta:user-defined>
    <meta:user-defined meta:name="OVERHEID.TaxonomieBeleidsagenda/OVERHEID.category">Ruimte en infrastructuur | Organisatie en beleid</meta:user-defined>
    <meta:user-defined meta:name="OVERHEIDop.referentienummer">Z-HZ_WABO-2017-000635</meta:user-defined>
    <meta:user-defined meta:name="DCTERMS.abstract">het bouwen van een voorzieningengebouw </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8NM 1</meta:user-defined>
    <meta:user-defined meta:name="OVERHEIDop.woonplaats">Bemelen</meta:user-defined>
    <meta:user-defined meta:name="OVERHEIDop.straatnaam">Sleutel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357 317369</meta:user-defined>
    <meta:user-defined meta:name="OVERHEIDop.versieInformatie"/>
  </office:meta>
</office:document-meta>
</file>