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1 eengezinswoningen nieuw sluis, Galgkade, 3133  K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31 eengezinswoningen nieuw sluis </text:p>
            <text:p text:style-name="common-al">Locatie                           :  Galgkade, 3133  KN</text:p>
            <text:p text:style-name="common-al">Kenmerk                         :  OVXINR-4580</text:p>
            <text:p text:style-name="common-al">Type aanvraag                :  omgevingsvergunning regulier</text:p>
            <text:p text:style-name="common-al">Datum ontvangst          :           12 okto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94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4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4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1 eengezinswoningen nieuw sluis, Galgkade, 3133  K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6942</meta:user-defined>
    <meta:user-defined meta:name="OVERHEIDop.GmbID/DC.identifier">gmb-2017-186942</meta:user-defined>
    <meta:user-defined meta:name="OVERHEID.TaxonomieBeleidsagenda/OVERHEID.category">Huisvesting | Organisatie en beleid</meta:user-defined>
    <meta:user-defined meta:name="OVERHEIDop.referentienummer">OVXINR-4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N 3p</meta:user-defined>
    <meta:user-defined meta:name="OVERHEIDop.woonplaats">Vlaardingen</meta:user-defined>
    <meta:user-defined meta:name="OVERHEIDop.straatnaam">Galg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53 435370</meta:user-defined>
    <meta:user-defined meta:name="OVERHEIDop.versieInformatie"/>
  </office:meta>
</office:document-meta>
</file>