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voorgevel en plaatsen van een groter raam op de begane grond, Eendrachtstraat 81, 3134 G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de voorgevel en het plaatsen van een groter raam op de begane grond </text:p>
            <text:p text:style-name="common-al">Met de adressering         :  Eendrachtstraat 81, 3134 GK </text:p>
            <text:p text:style-name="common-al">Kenmerk                         :  OVXINR-4585</text:p>
            <text:p text:style-name="common-al">Type aanvraag                :  omgevingsvergunning regulier</text:p>
            <text:p text:style-name="common-al">Datum ontvangst          :           16 okto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3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gevel en plaatsen van een groter raam op de begane grond, Eendrachtstraat 81, 3134 G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38</meta:user-defined>
    <meta:user-defined meta:name="OVERHEIDop.GmbID/DC.identifier">gmb-2017-186938</meta:user-defined>
    <meta:user-defined meta:name="OVERHEID.TaxonomieBeleidsagenda/OVERHEID.category">Huisvesting | Organisatie en beleid</meta:user-defined>
    <meta:user-defined meta:name="OVERHEIDop.referentienummer">OVXINR-4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K 81</meta:user-defined>
    <meta:user-defined meta:name="OVERHEIDop.woonplaats">Vlaardinge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9 435915</meta:user-defined>
    <meta:user-defined meta:name="OVERHEIDop.versieInformatie"/>
  </office:meta>
</office:document-meta>
</file>