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gelaan kappen 23 bomen (zaaknummer 2355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eggelaan , kadastraal bekend sectie O 1276</text:span> – voor het kappen van 23 bomen, verzonden op 24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93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3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3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gelaan kappen 23 bomen (zaaknummer 2355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937</meta:user-defined>
    <meta:user-defined meta:name="OVERHEIDop.GmbID/DC.identifier">gmb-2017-186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meta:user-defined>
    <meta:user-defined meta:name="OVERHEIDop.woonplaats">Zwolle</meta:user-defined>
    <meta:user-defined meta:name="OVERHEIDop.straatnaam">Regg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49 505354</meta:user-defined>
    <meta:user-defined meta:name="OVERHEIDop.versieInformatie"/>
  </office:meta>
</office:document-meta>
</file>