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pakhuis, Kon Wilhelminahvn Zz 22, 3134 K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bouwing pakhuis </text:p>
            <text:p text:style-name="common-al">Met de adressering         :  Kon Wilhelminahvn Zz 22, 3134 KG </text:p>
            <text:p text:style-name="common-al">Kenmerk                         :  OVXINR-4581</text:p>
            <text:p text:style-name="common-al">Type aanvraag                :  omgevingsvergunning regulier</text:p>
            <text:p text:style-name="common-al">Datum ontvangst          :           13 okto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6936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3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3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ing pakhuis, Kon Wilhelminahvn Zz 22, 3134 K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6936</meta:user-defined>
    <meta:user-defined meta:name="OVERHEIDop.GmbID/DC.identifier">gmb-2017-186936</meta:user-defined>
    <meta:user-defined meta:name="OVERHEID.TaxonomieBeleidsagenda/OVERHEID.category">Huisvesting | Organisatie en beleid</meta:user-defined>
    <meta:user-defined meta:name="OVERHEIDop.referentienummer">OVXINR-4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G 22</meta:user-defined>
    <meta:user-defined meta:name="OVERHEIDop.woonplaats">Vlaardingen</meta:user-defined>
    <meta:user-defined meta:name="OVERHEIDop.straatnaam">Koningin Wilhelminahaven Z.Z.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25 435473</meta:user-defined>
    <meta:user-defined meta:name="OVERHEIDop.versieInformatie"/>
  </office:meta>
</office:document-meta>
</file>