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Activiteitenbesluit milieubeheer Eckelraderweg 8, 6267 NM Cadier en K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ijsden-Margraten maken bekend dat de volgende melding is ingekomen, waarop het Besluit algemene regels voor inrichtingen milieubeheer van toepassing is, voor:</text:p>
            <text:p text:style-name="common-al">- het veranderen van de inrichting <text:span text:style-name="nadrukvet">Taxi Nelissen B.V.</text:span><text:span text:style-name="nadrukvet">,</text:span> op het perceel <text:span text:style-name="nadrukvet">Eckelraderweg 8, 6267 NM Cadier en Keer</text:span>. De melding heeft betrekking op het bouwen van een bedrijfspand met werkplaats en kantoorruimten.</text:p>
            <text:p text:style-name="common-al">Tegen deze melding kan op grond van de Algemene wet bestuursrecht geen bezwaarschrift worden ingediend.</text:p>
            <text:p text:style-name="common-al">
            <text:span text:style-name="nadrukvet">Ter inzage legging en nadere informatie</text:span>
          </text:p>
            <text:p text:style-name="common-al">Alle stukken liggen, ingaande de dag na de publicatiedatum, in het gemeentehuis, gelegen Amerikaplein 1 te Margraten, ter inzage. Voor inzage en nadere informatie kunt u contact opnemen met het KlantContactCentrum, telefoonnummer 14 043 of 043 458 8488. </text:p>
            <text:p text:style-name="common-al">
            <text:span text:style-name="nadrukvet">Eijsden-Margraten, 26 oktober 2017</text:span>
          </text:p>
            <text:p text:style-name="common-al">Burgemeester en wethouders van Eijsden-Margraten,</text:p>
            <text:p text:style-name="common-al">De secretaris, Mathea Severeijns </text:p>
            <text:p text:style-name="common-al">De burgemeester, Dieudonné Akkermans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186933</text:span><text:line-break/><text:date style:data-style-name="dag" text:fixed="true" text:date-value="2017-10-26"/><text:line-break/><text:date style:data-style-name="jaar" text:fixed="true" text:date-value="2017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3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86933</text:span><text:date style:data-style-name="nicedate" text:fixed="true" text:date-value="2017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Activiteitenbesluit milieubeheer Eckelraderweg 8, 6267 NM Cadier en K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26</meta:user-defined>
    <meta:user-defined meta:name="OVERHEIDop.publicationIssue">186933</meta:user-defined>
    <meta:user-defined meta:name="OVERHEIDop.GmbID/DC.identifier">gmb-2017-186933</meta:user-defined>
    <meta:user-defined meta:name="OVERHEID.TaxonomieBeleidsagenda/OVERHEID.category">Natuur en milieu | Organisatie en beleid</meta:user-defined>
    <meta:user-defined meta:name="OVERHEIDop.referentienummer">Z-HZ_MM-2017-00192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Eijsden-Margraten</meta:user-defined>
    <meta:user-defined meta:name="OVERHEID.PostcodeHuisnummer/OVERHEIDop.postcodeHuisnummer">6267NM 13</meta:user-defined>
    <meta:user-defined meta:name="OVERHEIDop.woonplaats">Cadier en Keer</meta:user-defined>
    <meta:user-defined meta:name="OVERHEIDop.straatnaam">Eckelraderweg</meta:user-defined>
    <meta:user-defined meta:name="OVERHEIDgvop.Informatietype/DC.type">Beschikkingen | afhandeling</meta:user-defined>
    <meta:user-defined meta:name="OVERHEID.Gemeente/OVERHEID.authority">Eijsden-Margraten</meta:user-defined>
    <meta:user-defined meta:name="OVERHEID.Gemeente/DCTERMS.publisher">Eijsden-Margraten</meta:user-defined>
    <meta:user-defined meta:name="OVERHEID.EPSG28992/DC.spatial">181730 315158</meta:user-defined>
    <meta:user-defined meta:name="OVERHEIDop.versieInformatie"/>
  </office:meta>
</office:document-meta>
</file>