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22 bomen voor het bouwrijp maken van bouwkavel b1/b2, Erasmusplein 2, 3132 E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22 bomen voor het bouwrijp maken van bouwkavel b1 / b2 </text:p>
            <text:p text:style-name="common-al">Met de adressering         :  Erasmusplein 2, 3132 EL </text:p>
            <text:p text:style-name="common-al">Kenmerk                         :  OVXINR-4589</text:p>
            <text:p text:style-name="common-al">Type aanvraag                :  omgevingsvergunning regulier</text:p>
            <text:p text:style-name="common-al">Datum ontvangst          :           19 okto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93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3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3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22 bomen voor het bouwrijp maken van bouwkavel b1/b2, Erasmusplein 2, 3132 E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6931</meta:user-defined>
    <meta:user-defined meta:name="OVERHEIDop.GmbID/DC.identifier">gmb-2017-186931</meta:user-defined>
    <meta:user-defined meta:name="OVERHEID.TaxonomieBeleidsagenda/OVERHEID.category">Natuur en milieu | Organisatie en beleid</meta:user-defined>
    <meta:user-defined meta:name="OVERHEIDop.referentienummer">OVXINR-4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EL 2</meta:user-defined>
    <meta:user-defined meta:name="OVERHEIDop.woonplaats">Vlaardingen</meta:user-defined>
    <meta:user-defined meta:name="OVERHEIDop.straatnaam">Erasmus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93 436329</meta:user-defined>
    <meta:user-defined meta:name="OVERHEIDop.versieInformatie"/>
  </office:meta>
</office:document-meta>
</file>