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ltkroos 105 t/m 177 ondersteuningen balkons (zaaknummer: 2829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ltkroos 105 t/m 177 </text:span>
            <text:span text:style-name="nadrukvet">– </text:span>ontvangen 19 oktober 2017 voor het aanbrengen van ondersteunende voorzieningen aan de balkons van de 2 appartementengebouw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2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2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2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ltkroos 105 t/m 177 ondersteuningen balkons (zaaknummer: 2829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29</meta:user-defined>
    <meta:user-defined meta:name="OVERHEIDop.GmbID/DC.identifier">gmb-2017-186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S 111</meta:user-defined>
    <meta:user-defined meta:name="OVERHEIDop.woonplaats">Zwolle</meta:user-defined>
    <meta:user-defined meta:name="OVERHEIDop.straatnaam">Bultkroo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334 506286</meta:user-defined>
    <meta:user-defined meta:name="OVERHEID.EPSG28992/DC.spatial">200334 506286</meta:user-defined>
    <meta:user-defined meta:name="OVERHEIDop.versieInformatie"/>
  </office:meta>
</office:document-meta>
</file>