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Actie voor het zwembad op 4 novem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3 oktober 2017 is een evenementenvergunning aangevraagd voor Actie voor het zwembad op 4 november 201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92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2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2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Actie voor het zwembad op 4 nov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25</meta:user-defined>
    <meta:user-defined meta:name="OVERHEIDop.GmbID/DC.identifier">gmb-2017-1869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106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8 460916</meta:user-defined>
    <meta:user-defined meta:name="OVERHEIDop.versieInformatie"/>
  </office:meta>
</office:document-meta>
</file>