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 beslistermijn met zes weken, verbouwen van een kantoor naar 3 woningen op de 2e verdieping, Westhavenplaats 20, 21 en 22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omgevingsvergunning verdaagd met 6 weken:</text:p>
            <text:p text:style-name="common-al"/>
            <text:p text:style-name="common-al">Voor                              : het verbouwen van een kantoor naar 3 woningen op de 2e verdieping</text:p>
            <text:p text:style-name="common-al">Locatie                          : Westhavenplaats 20, 21 en 22</text:p>
            <text:p text:style-name="common-al">Kenmerk                       : OVX 4338</text:p>
            <text:p text:style-name="common-al">Type aanvraag             : regulier</text:p>
            <text:p text:style-name="last-al">Datum ontvangst        : 14 jun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86919</text:span><text:line-break/><text:date style:data-style-name="dag" text:fixed="true" text:date-value="2017-10-30"/><text:line-break/><text:date style:data-style-name="jaar" text:fixed="true" text:date-value="2017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919</text:span><text:date style:data-style-name="nicedate" text:fixed="true" text:date-value="2017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919</text:span><text:date style:data-style-name="nicedate" text:fixed="true" text:date-value="2017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daging beslistermijn met zes weken, verbouwen van een kantoor naar 3 woningen op de 2e verdieping, Westhavenplaats 20, 21 en 22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30</meta:user-defined>
    <meta:user-defined meta:name="OVERHEIDop.publicationIssue">186919</meta:user-defined>
    <meta:user-defined meta:name="OVERHEIDop.GmbID/DC.identifier">gmb-2017-186919</meta:user-defined>
    <meta:user-defined meta:name="OVERHEID.TaxonomieBeleidsagenda/OVERHEID.category">Huisvesting | Organisatie en beleid</meta:user-defined>
    <meta:user-defined meta:name="OVERHEIDop.referentienummer">OVX 433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1BT 21</meta:user-defined>
    <meta:user-defined meta:name="OVERHEIDop.woonplaats">Vlaardingen</meta:user-defined>
    <meta:user-defined meta:name="OVERHEIDop.straatnaam">Westhavenplaats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3194 436193</meta:user-defined>
    <meta:user-defined meta:name="OVERHEIDop.versieInformatie"/>
  </office:meta>
</office:document-meta>
</file>