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oorlopige Exploitatievergunning, Voetbalvereniging DVO’32, Marathonweg 75,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vergunning heeft verleend voor:</text:p>
            <text:p text:style-name="common-al"/>
            <text:p text:style-name="common-al">Voetbalvereniging DVO’32</text:p>
            <text:p text:style-name="common-al">Adres: Marathonweg 75</text:p>
            <text:p text:style-name="common-al">Aanvrager: Bestuur</text:p>
            <text:p text:style-name="common-al">Verzonden: 20 oktober 2017</text:p>
            <text:p text:style-name="common-al"/>
            <text:p text:style-name="common-al">Belanghebbenden kunnen ingevolge artikel 7:1 van de Algemene wet bestuursrecht tegen een besluit, een bezwaarschrift indienen bij het college van burgemeester en wethouders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691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1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1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oorlopige Exploitatievergunning, Voetbalvereniging DVO’32, Marathonweg 75,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6914</meta:user-defined>
    <meta:user-defined meta:name="OVERHEIDop.GmbID/DC.identifier">gmb-2017-186914</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LA 75</meta:user-defined>
    <meta:user-defined meta:name="OVERHEIDop.woonplaats">Vlaardingen</meta:user-defined>
    <meta:user-defined meta:name="OVERHEIDop.straatnaam">Maratho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725 435656</meta:user-defined>
    <meta:user-defined meta:name="OVERHEIDop.versieInformatie"/>
  </office:meta>
</office:document-meta>
</file>