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bouwen en   vergroten van een woning, Croesestraat 90 te Utrecht, HZ_WABO-17-28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Croesestraat 9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83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en vergroten van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91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1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1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en   vergroten van een woning, Croesestraat 90 te Utrecht, HZ_WABO-17-28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13</meta:user-defined>
    <meta:user-defined meta:name="OVERHEIDop.GmbID/DC.identifier">gmb-2017-186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AJ 90</meta:user-defined>
    <meta:user-defined meta:name="OVERHEIDop.woonplaats">Utrecht</meta:user-defined>
    <meta:user-defined meta:name="OVERHEIDop.straatnaam">Croese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81 454359</meta:user-defined>
    <meta:user-defined meta:name="OVERHEIDop.versieInformatie"/>
  </office:meta>
</office:document-meta>
</file>